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ss-feed-nutzung:wichtige_feeds"/><text:bookmark-start text:name="__RefHeading___wichtige_rss-feeds_1"/><text:bookmark-start text:name="wichtige_rss-feeds"/>Wichtige RSS-Feeds<text:bookmark-end text:name="__RefHeading___wichtige_rss-feeds_1"/><text:bookmark-end text:name="wichtige_rss-feeds"/></text:h>
      <text:p text:style-name="Text_20_body">Es gibt einige Feeds, die für Angehörige der TU Clausthal von Interesse sind. Die folgende Liste ist nicht vollständig aber gibt einen ersten Anhaltspunkt für interessante RSS-Feeds an der TU Clausthal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URL </text:p>
          </table:table-cell>
        </table:table-row>
        <table:table-row>
          <table:table-cell office:value-type="string" table:style-name="tablecell">
            <text:p text:style-name="tablealignleft"> TU-Clausthal-Nachrichten </text:p>
          </table:table-cell>
          <table:table-cell office:value-type="string" table:style-name="tablecell">
            <text:p text:style-name="tablealignleft"> <text:a xlink:type="simple" xlink:href="http://www.tu-clausthal.de/TUC-news-rss.php" text:style-name="Internet_20_link" text:visited-style-name="Visited_20_Internet_20_Link">http://www.tu-clausthal.de/TUC-news-rss.php</text:a> </text:p>
          </table:table-cell>
        </table:table-row>
        <table:table-row>
          <table:table-cell office:value-type="string" table:style-name="tablecell">
            <text:p text:style-name="tablealignleft"> RZ-Nachrichten </text:p>
          </table:table-cell>
          <table:table-cell office:value-type="string" table:style-name="tablecell">
            <text:p text:style-name="tablealignleft"> <text:a xlink:type="simple" xlink:href="http://www.rz.tu-clausthal.de/?id=1&amp;type=100" text:style-name="Internet_20_link" text:visited-style-name="Visited_20_Internet_20_Link">http://www.rz.tu-clausthal.de/?id=1&amp;type=100</text:a> </text:p>
          </table:table-cell>
        </table:table-row>
        <table:table-row>
          <table:table-cell office:value-type="string" table:style-name="tablecell">
            <text:p text:style-name="tablealignleft"> Video-Server </text:p>
          </table:table-cell>
          <table:table-cell office:value-type="string" table:style-name="tablecell">
            <text:p text:style-name="tablealignleft"> <text:a xlink:type="simple" xlink:href="http://video.tu-clausthal.de/rss.php" text:style-name="Internet_20_link" text:visited-style-name="Visited_20_Internet_20_Link">http://video.tu-clausthal.de/rss.php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6::39:22</meta:creation-date>
    <dc:creator>Generated</dc:creator>
    <dc:date>2025-12-09T06::39:22</dc:date>
    <dc:language>en-US</dc:language>
    <meta:editing-cycles>1</meta:editing-cycles>
    <meta:editing-duration>PT0S</meta:editing-duration>
    <dc:title>rss-feed-nutzung:wichtige_feeds</dc:title>
  </office:meta>
</office:document-meta>
</file>