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campus_software:mathematica:start"/><text:bookmark-start text:name="__RefHeading___installation_mathematica_9_1"/><text:bookmark-start text:name="installation_mathematica_9"/>Installation Mathematica 9<text:bookmark-end text:name="__RefHeading___installation_mathematica_9_1"/><text:bookmark-end text:name="installation_mathematica_9"/></text:h>
      <text:p text:style-name="Text_20_body">Die Installationsmedia finden Sie auf der <text:a xlink:type="simple" xlink:href="https://doku.tu-clausthal.de/doku.php?id=software_und_lizenzen:campus_software:netzlaufwerk:start" text:style-name="Internet_20_link" text:visited-style-name="Visited_20_Internet_20_Link">Campus-Software-Platte</text:a> im Verzeichnis \mathematica_9.0 .</text:p>
      <text:p text:style-name="Text_20_body">Kopieren Sie das Unterverzeichnis mit der gewünschten Betriebssytemversion auf ihren Rechner und starten Sie das zur Installation der Windowsversion das Programm setup.exe.</text:p>
      <text:p text:style-name="Text_20_body"><draw:frame draw:style-name="media" draw:name="0" text:anchor-type="as-char" draw:z-index="0" svg:width="" svg:rel-width="100%" svg:height="0cm"><draw:image xlink:href="/opt/dokufarm/doku.tu-clausthal.de/data/media/software_und_lizenzen/campus_software/mathematica/mathematica-install-1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opt/dokufarm/doku.tu-clausthal.de/data/media/software_und_lizenzen/campus_software/mathematica/mathematica-install-2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opt/dokufarm/doku.tu-clausthal.de/data/media/software_und_lizenzen/campus_software/mathematica/mathematica-install-3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opt/dokufarm/doku.tu-clausthal.de/data/media/software_und_lizenzen/campus_software/mathematica/mathematica-install-4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opt/dokufarm/doku.tu-clausthal.de/data/media/software_und_lizenzen/campus_software/mathematica/mathematica-install-5.png" xlink:type="simple" xlink:show="embed" xlink:actuate="onLoad"/></draw:frame></text:p>
      <text:p text:style-name="Text_20_body"><draw:frame draw:style-name="media" draw:name="5" text:anchor-type="as-char" draw:z-index="5" svg:width="" svg:rel-width="100%" svg:height="0cm"><draw:image xlink:href="/opt/dokufarm/doku.tu-clausthal.de/data/media/software_und_lizenzen/campus_software/mathematica/mathematica-install-6.png" xlink:type="simple" xlink:show="embed" xlink:actuate="onLoad"/></draw:frame></text:p>
      <text:p text:style-name="Text_20_body"><draw:frame draw:style-name="media" draw:name="6" text:anchor-type="as-char" draw:z-index="6" svg:width="" svg:rel-width="100%" svg:height="0cm"><draw:image xlink:href="/opt/dokufarm/doku.tu-clausthal.de/data/media/software_und_lizenzen/campus_software/mathematica/mathematica-install-7.png" xlink:type="simple" xlink:show="embed" xlink:actuate="onLoad"/></draw:frame></text:p>
      <text:p text:style-name="Text_20_body"><draw:frame draw:style-name="media" draw:name="7" text:anchor-type="as-char" draw:z-index="7" svg:width="" svg:rel-width="100%" svg:height="0cm"><draw:image xlink:href="/opt/dokufarm/doku.tu-clausthal.de/data/media/software_und_lizenzen/campus_software/mathematica/mathematica-install-8.png" xlink:type="simple" xlink:show="embed" xlink:actuate="onLoad"/></draw:frame></text:p>
      <text:p text:style-name="Text_20_body"><draw:frame draw:style-name="media" draw:name="8" text:anchor-type="as-char" draw:z-index="8" svg:width="" svg:rel-width="100%" svg:height="0cm"><draw:image xlink:href="/opt/dokufarm/doku.tu-clausthal.de/data/media/software_und_lizenzen/campus_software/mathematica/mathematica-install-9.png" xlink:type="simple" xlink:show="embed" xlink:actuate="onLoad"/></draw:frame></text:p>
      <text:p text:style-name="Text_20_body"><draw:frame draw:style-name="media" draw:name="9" text:anchor-type="as-char" draw:z-index="9" svg:width="" svg:rel-width="100%" svg:height="0cm"><draw:image xlink:href="/opt/dokufarm/doku.tu-clausthal.de/data/media/software_und_lizenzen/campus_software/mathematica/mathematica-install-10.png" xlink:type="simple" xlink:show="embed" xlink:actuate="onLoad"/></draw:frame></text:p>
      <text:p text:style-name="Text_20_body"><draw:frame draw:style-name="media" draw:name="10" text:anchor-type="as-char" draw:z-index="10" svg:width="" svg:rel-width="100%" svg:height="0cm"><draw:image xlink:href="/opt/dokufarm/doku.tu-clausthal.de/data/media/software_und_lizenzen/campus_software/mathematica/mathematica-install-11.png" xlink:type="simple" xlink:show="embed" xlink:actuate="onLoad"/></draw:frame></text:p>
      <text:p text:style-name="Text_20_body"><draw:frame draw:style-name="media" draw:name="11" text:anchor-type="as-char" draw:z-index="11" svg:width="" svg:rel-width="100%" svg:height="0cm"><draw:image xlink:href="/opt/dokufarm/doku.tu-clausthal.de/data/media/software_und_lizenzen/campus_software/mathematica/mathematica-install-12.png" xlink:type="simple" xlink:show="embed" xlink:actuate="onLoad"/></draw:frame></text:p>
      <text:p text:style-name="Text_20_body"><draw:frame draw:style-name="media" draw:name="12" text:anchor-type="as-char" draw:z-index="12" svg:width="" svg:rel-width="100%" svg:height="0cm"><draw:image xlink:href="/opt/dokufarm/doku.tu-clausthal.de/data/media/software_und_lizenzen/campus_software/mathematica/mathematica-install-13.png" xlink:type="simple" xlink:show="embed" xlink:actuate="onLoad"/></draw:frame></text:p>
      <text:p text:style-name="Text_20_body"><draw:frame draw:style-name="media" draw:name="13" text:anchor-type="as-char" draw:z-index="13" svg:width="" svg:rel-width="100%" svg:height="0cm"><draw:image xlink:href="/opt/dokufarm/doku.tu-clausthal.de/data/media/software_und_lizenzen/campus_software/mathematica/mathematica-install-14.png" xlink:type="simple" xlink:show="embed" xlink:actuate="onLoad"/></draw:frame></text:p>
      <text:p text:style-name="Text_20_body"><draw:frame draw:style-name="media" draw:name="14" text:anchor-type="as-char" draw:z-index="14" svg:width="" svg:rel-width="100%" svg:height="0cm"><draw:image xlink:href="/opt/dokufarm/doku.tu-clausthal.de/data/media/software_und_lizenzen/campus_software/mathematica/mathematica-install-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_und_lizenzen:campus_software:mathematica:start</dc:title>
  </office:meta>
</office:document-meta>
</file>