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msdnaa:elms-shop"/><text:bookmark-start text:name="__RefHeading___anleitung_elms-shop_1"/><text:bookmark-start text:name="anleitung_elms-shop"/>Anleitung ELMS-Shop<text:bookmark-end text:name="__RefHeading___anleitung_elms-shop_1"/><text:bookmark-end text:name="anleitung_elms-shop"/></text:h>
      <text:p text:style-name="Text_20_body">&lt;flash center 819×590 :software_und_lizenzen:msdnaa:elms-anleitung.swf&gt;
title Anleitungsvideo ELMS
&lt;/flas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22:47</meta:creation-date>
    <dc:creator>Generated</dc:creator>
    <dc:date>2025-12-06T20::22:47</dc:date>
    <dc:language>en-US</dc:language>
    <meta:editing-cycles>1</meta:editing-cycles>
    <meta:editing-duration>PT0S</meta:editing-duration>
    <dc:title>software_und_lizenzen:msdnaa:elms-shop</dc:title>
  </office:meta>
</office:document-meta>
</file>