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und_lizenzen:msdnaa:start"/><text:bookmark-start text:name="__RefHeading___microsoft_dreamspark_premium_program_1"/><text:bookmark-start text:name="microsoft_dreamspark_premium_program"/>Microsoft DreamSpark Premium Program<text:bookmark-end text:name="__RefHeading___microsoft_dreamspark_premium_program_1"/><text:bookmark-end text:name="microsoft_dreamspark_premium_program"/></text:h>
      <text:p text:style-name="Text_20_body">Im Rahmen des DreamSpark Premium<text:note text:id="ftn0" text:note-class="footnote"><text:note-citation text:label="1)">1)</text:note-citation><text:note-body><text:p text:style-name="Text_20_body">ehemals MSDNAA - Microsoft Developers Network Academic Alliance</text:p></text:note-body></text:note>-Programms unterstützt Microsoft MINT(Mathematik, Informatik, Wirtschaftsinformatik, Naturwissenschaften &amp; Technik - insb. ingenieurwissenschaftliche)-Fakultäten mit Software zur nichtkommerziellen Verwendung in Lehre und Forschung. Es bietet Lehrkräften, Lernenden und Administratoren Zugriff auf Microsofts neueste Entwickler- und Designerwerkzeuge, Server und Betriebssyste. Dazu gehören z.B. Betriebssysteme wie <text:span text:style-name="Emphasis">Windows 7 Professional® oder Windows 8®</text:span>, nicht jedoch die Office-Produkte <text:span text:style-name="Emphasis">Word®</text:span>, <text:span text:style-name="Emphasis">Excel®</text:span> oder <text:span text:style-name="Emphasis">PowerPoint®</text:span>. Betriebssysteme dürfen jedoch nur dann auf einem Computer installiert werden, wenn schon eine voll lizenzierte Version eines Windows Betriebssystems auf diesem Computer installiert ist.<text:note text:id="ftn1" text:note-class="footnote"><text:note-citation text:label="2)">2)</text:note-citation><text:note-body><text:p text:style-name="Text_20_body">Ein gültiges Certificate of Authenticity (COA) oder Genuine Microsoft Label (GML) für ein Windows-Betriebssystem muss auf dem entsprechenden Computer angebracht sein.</text:p></text:note-body></text:note></text:p>
      <text:h text:style-name="Heading_20_2" text:outline-level="2"><text:bookmark-start text:name="__RefHeading___antrag_auf_nutzung_des_dreamspark-shops_2"/><text:bookmark-start text:name="antrag_auf_nutzung_des_dreamspark-shops"/>Antrag auf Nutzung des Dreamspark-Shops<text:bookmark-end text:name="__RefHeading___antrag_auf_nutzung_des_dreamspark-shops_2"/><text:bookmark-end text:name="antrag_auf_nutzung_des_dreamspark-shops"/></text:h>
      <text:p text:style-name="Text_20_body">Sie müssen <text:span text:style-name="Strong_20_Emphasis">einmalig</text:span> die Teilnahme am Dreamspark-Programm beantragen, um eine Dreamspark-Lizenz bzw. Seriennummer<text:note text:id="ftn2" text:note-class="footnote"><text:note-citation text:label="3)">3)</text:note-citation><text:note-body><text:p text:style-name="Text_20_body">auch CD-Key oder Lizenzschlüssel genannt</text:p></text:note-body></text:note> für ein Dreamspark-Produkt zu erhalten. </text:p>
      <text:p text:style-name="Text_20_body">Seit geraumer Zeit wird dieser Antrag zusammen mit dem RZ-Benutzerantrag gestellt. Sollte unser System feststellen, dass Sie den Antrag auf Teilnahme am Programm noch nicht gestellt haben, werden Sie beim Versuch sich am <text:a xlink:type="simple" xlink:href="https://netinfo2.tu-clausthal.de/cgi-bin/elms.pl" text:style-name="Internet_20_link" text:visited-style-name="Visited_20_Internet_20_Link">Dreamspark-Shop</text:a> anzumelden, automatisch zu einem Antragsformular umgeleitet. Dieses müssen Sie dann ausfüllen, ausdrucken und unterschrieben beim RZ-Helpdesk in der Universitätsbibliothek abgeben (oder in den Briefkasten des Rechenzentrums in der Erzstraße 51 werfen).</text:p>
      <text:p text:style-name="Text_20_body">Wenn wir den Antrag dann erhalten haben, erhalten Sie nach einer gewissen Bearbeitungszeit (zwischen wenigen Stunden und ein bis zwei Werktagen) eine Email zugeschickt, die Ihnen die bestätigt, dass ihr Antrag bearbeitet wurde. Diese Email können Sie abrufen, indem Sie z.B. das <text:a xlink:type="simple" xlink:href="https://webmail.tu-clausthal.de/" text:style-name="Internet_20_link" text:visited-style-name="Visited_20_Internet_20_Link">Webmail-Interface der TU-Clausthal</text:a> nutzen.</text:p>
      <text:h text:style-name="Heading_20_2" text:outline-level="2"><text:bookmark-start text:name="__RefHeading___zugriff_auf_die_software_3"/><text:bookmark-start text:name="zugriff_auf_die_software"/>Zugriff auf die Software<text:bookmark-end text:name="__RefHeading___zugriff_auf_die_software_3"/><text:bookmark-end text:name="zugriff_auf_die_software"/></text:h>
      <text:p text:style-name="Text_20_body">Am RZ-Helpdesk in der Universitätsbibliothek werden CDs/DVDs der Windows-Betriebssysteme vorgehalten. Natürlich kann man sich die Datenträger auch selbst „brennen“. Dazu liegen Datenträger-Abbilder<text:note text:id="ftn3" text:note-class="footnote"><text:note-citation text:label="4)">4)</text:note-citation><text:note-body><text:a xlink:type="simple" xlink:href="https://de.wikipedia.org/wiki/ISO-Abbild" text:style-name="Internet_20_link" text:visited-style-name="Visited_20_Internet_20_Link">ISO-Abbild</text:a></text:note-body></text:note> auf der Windows-Netzwerkfreigabe \\nas.tu-clausthal.de\msdnaa bereit. Der Zugriff darauf wird auf der Seite <text:a xlink:type="simple" xlink:href="https://doku.tu-clausthal.de/doku.php?id=netzlaufwerke:start" text:style-name="Internet_20_link" text:visited-style-name="Visited_20_Internet_20_Link">netzlaufwerke</text:a> erklä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8::06:50</meta:creation-date>
    <dc:creator>Generated</dc:creator>
    <dc:date>2026-08-06T18::06:50</dc:date>
    <dc:language>en-US</dc:language>
    <meta:editing-cycles>1</meta:editing-cycles>
    <meta:editing-duration>PT0S</meta:editing-duration>
    <dc:title>software_und_lizenzen:msdnaa:start</dc:title>
  </office:meta>
</office:document-meta>
</file>