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domains"/><text:bookmark-start text:name="__RefHeading___dns-server_und_domains_1"/><text:bookmark-start text:name="dns-server_und_domains"/>DNS-Server und Domains<text:bookmark-end text:name="__RefHeading___dns-server_und_domains_1"/><text:bookmark-end text:name="dns-server_und_domains"/></text:h>
      <text:h text:style-name="Heading_20_2" text:outline-level="2"><text:bookmark-start text:name="__RefHeading___dns-server_2"/><text:bookmark-start text:name="dns-server"/>DNS-Server<text:bookmark-end text:name="__RefHeading___dns-server_2"/><text:bookmark-end text:name="dns-server"/></text:h>
      <text:p text:style-name="Text_20_body">Wenn Ihr Rechner die Netzwerkeinstellungen nicht per DHCP-Server bezieht, müssen Sie die DNS-Server (Nameserver) der TU Clausthal ggf. manuell eintragen. Dies sind die DNS-Server der TU Clausthal:</text:p>
      <text:list text:style-name="List_20_1" text:continue-numbering="false">
        <text:list-item>
          <text:p text:style-name="List_20_1_Content_First"> 139.174.2.5</text:p>
        </text:list-item>
        <text:list-item>
          <text:p text:style-name="List_20_1_Content"> 139.174.2.6</text:p>
        </text:list-item>
        <text:list-item>
          <text:p text:style-name="List_20_1_Content_Last"> 139.174.33.186 (IPv4) und 2001:638:605:2021:1::186 (IPv6)</text:p>
        </text:list-item>
      </text:list>
      <text:p text:style-name="Text_20_body">Die DNS-Server können nur innerhalb des Hochschulnetzes genutzt werden um auch TUC-externe Domains und Hostnamen aufzulösen.</text:p>
      <text:h text:style-name="Heading_20_2" text:outline-level="2"><text:bookmark-start text:name="__RefHeading___domains_3"/><text:bookmark-start text:name="domains"/>Domains<text:bookmark-end text:name="__RefHeading___domains_3"/><text:bookmark-end text:name="domains"/></text:h>
      <text:p text:style-name="Text_20_body">Wenn Sie für Ihr Projekt eine eigene, kurze und leicht einprägsame Internet-Adresse (Domain) benötigen, können wir die gewünschte Domain gerne bei unserem Provider (<text:a xlink:type="simple" xlink:href="http://www.dfn.de" text:style-name="Internet_20_link" text:visited-style-name="Visited_20_Internet_20_Link">DFN-Verein</text:a>) für Sie registrieren. Es stehen diverse Domain-Endungen (TLDs) zur Verfügung:</text:p>
      <text:list text:style-name="List_20_1" text:continue-numbering="false">
        <text:list-item>
          <text:p text:style-name="List_20_1_Content_First"> .de</text:p>
        </text:list-item>
        <text:list-item>
          <text:p text:style-name="List_20_1_Content"> .com</text:p>
        </text:list-item>
        <text:list-item>
          <text:p text:style-name="List_20_1_Content"> .org</text:p>
        </text:list-item>
        <text:list-item>
          <text:p text:style-name="List_20_1_Content"> .net</text:p>
        </text:list-item>
        <text:list-item>
          <text:p text:style-name="List_20_1_Content"> .eu</text:p>
        </text:list-item>
        <text:list-item>
          <text:p text:style-name="List_20_1_Content_Last"> uvm</text:p>
        </text:list-item>
      </text:list>
      <text:p text:style-name="Text_20_body">Unter der Domain können Sie dann eigene Webseiten bereitstellen und auch E-Mail-Adressen auf unserem zentralen E-Mail- und Groupware-System eingerichtet bekommen.</text:p>
      <text:p text:style-name="Text_20_body">Für die Registrierung einer Domain entstehen Kosten,  die Sie der Webseite des <text:a xlink:type="simple" xlink:href="https://www.dfn.de/dienstleistungen/dfninternet/domains/" text:style-name="Internet_20_link" text:visited-style-name="Visited_20_Internet_20_Link">DFN-Vereins</text:a> entnehmen können.</text:p>
      <text:p text:style-name="Text_20_body">Wenn Sie eine Domain über das Rechenzentrum registrieren lassen wollen wenden Sie sich bitte an den <text:a xlink:type="simple" xlink:href="mailto:support@rz.tu-clausthal.de" text:style-name="Internet_20_link" text:visited-style-name="Visited_20_Internet_20_Link">RZ-Support</text:a>. Dieses Angebot richtet sich nur an Einrichtungen und Institute der TU Clausth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domains</dc:title>
  </office:meta>
</office:document-meta>
</file>