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ki-dienste:ac-ai-chat"/><text:bookmark-start text:name="__RefHeading___chat-ai_in_der_academic-cloud_1"/><text:bookmark-start text:name="chat-ai_in_der_academic-cloud"/>Chat-AI in der Academic-Cloud<text:bookmark-end text:name="__RefHeading___chat-ai_in_der_academic-cloud_1"/><text:bookmark-end text:name="chat-ai_in_der_academic-cloud"/></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Die GWDG bietet in der Academic-Cloud einen KI-Chat an. Es stehen verschiedene Sprachmodelle (Large Language Models - LLM) zur Auswahl. Einige Modelle sind OpenSource Modelle. Sie laufen lokal auf der HPC-Infraktruktur der GWDG. Außerdem wurden die kommerziellen Sprachmodelle ChatGPT 3.5-Turbo und ChatGPT 4 von OpenAI eingebunden. Sie laufen in der Microsoft Azure Cloud in europäischen Rechenzentren. </text:p>
      <text:p text:style-name="Text_20_body">Die GWDG und Microsoft speichern keine Chat-Verläufe und sichern zu, die eingegebenen Texte nicht zu Trainingszwecken zu verwenden.  </text:p>
      <text:p text:style-name="Text_20_body">Der Dienst kann von allen Mitarbeitenden und Studierenden der TU Clausthal kostenfrei genutzt werden.</text:p>
      <text:h text:style-name="Heading_20_2" text:outline-level="2"><text:bookmark-start text:name="__RefHeading___zugang_3"/><text:bookmark-start text:name="zugang"/>Zugang<text:bookmark-end text:name="__RefHeading___zugang_3"/><text:bookmark-end text:name="zugang"/></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e erreichen den KI-Chat unter folgender Adresse: <text:a xlink:type="simple" xlink:href="https://chat-ai.academiccloud.de/" text:style-name="Internet_20_link" text:visited-style-name="Visited_20_Internet_20_Link">https://chat-ai.academiccloud.de/</text:a> </text:p>
          </table:table-cell>
        </table:table-row>
      </table:table>
      <text:p text:style-name="Text_20_body">Melden Sie sich dann wie auf der Seite <text:a xlink:type="simple" xlink:href="https://doku.tu-clausthal.de/doku.php?id=speicherdienste:sync-und-share:academiccloud_im_webbrowser#zugang_zur_academic-cloud" text:style-name="Internet_20_link" text:visited-style-name="Visited_20_Internet_20_Link">Zugang zur Academic-Cloud</text:a> beschrieben über „Förderierte Anmeldung“, Einrichtung „Technische Universität Clausthal“ mit Ihren TUC-Zugangsdaten an.</text:p>
      <text:h text:style-name="Heading_20_2" text:outline-level="2"><text:bookmark-start text:name="__RefHeading___nutzung_4"/><text:bookmark-start text:name="nutzung"/>Nutzung<text:bookmark-end text:name="__RefHeading___nutzung_4"/><text:bookmark-end text:name="nutzung"/></text:h>
      <text:p text:style-name="Text_20_body">Danach kommen Sie auf die Seite des KI-Chats</text:p>
      <text:p text:style-name="Text_20_body"><draw:frame draw:style-name="mediacenter" draw:name="0" text:anchor-type="paragraph" draw:z-index="0" svg:width="" svg:rel-width="100%" svg:height="0cm"><draw:image xlink:href="/opt/dokufarm/doku.tu-clausthal.de/data/media/ki-dienste/screenshot_2024-04-03_180225.png" xlink:type="simple" xlink:show="embed" xlink:actuate="onLoad"/></draw:frame></text:p>
      <text:p text:style-name="Text_20_body">Unter „Select Model“ können Sie eines der angebotenen Sprachmodelle auswählen. Bei den mit „External“ gekennzeichneten Modellen erfolgt eine Datenübermittlung an externe Rechenzentren. Die anderen Modelle werden lokal bei der GWDG betrieben. Durch einen Wechsel der Modelle können Sie deren Antworten vergleichen und Stärken und Schwächen erforschen.</text:p>
      <text:p text:style-name="Text_20_body">Im Feld „Type a message …“ können Sie eine Kommunikation mit dem KI-System beginnen.</text:p>
      <text:h text:style-name="Heading_20_2" text:outline-level="2"><text:bookmark-start text:name="__RefHeading___weitere_informationen_5"/><text:bookmark-start text:name="weitere_informationen"/>weitere Informationen<text:bookmark-end text:name="__RefHeading___weitere_informationen_5"/><text:bookmark-end text:name="weitere_informationen"/></text:h>
      <text:p text:style-name="Text_20_body">Der Dienst befindet sich noch in der Erprobung und wird von der GWDG im Rahmen des Projekts <text:a xlink:type="simple" xlink:href="https://kisski.gwdg.de/" text:style-name="Internet_20_link" text:visited-style-name="Visited_20_Internet_20_Link">KISSKI</text:a> weiterentwickelt. Technische Hintergründe sind in einem Artikel in den <text:a xlink:type="simple" xlink:href="https://gwdg.de/about-us/gwdg-news/2024/GN_03-2024_www.pdf" text:style-name="Internet_20_link" text:visited-style-name="Visited_20_Internet_20_Link">GWDG-Nachrichten 3/2024</text:a> beschri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ki-dienste:ac-ai-chat</dc:title>
  </office:meta>
</office:document-meta>
</file>