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stige_dienste:ki-dienste:librechat:fag"/><text:bookmark-start text:name="__RefHeading___faq_schnellhilfe_fuer_librechat_1"/><text:bookmark-start text:name="faq_schnellhilfe_fuer_librechat"/>FAQ – Schnellhilfe für LibreChat<text:bookmark-end text:name="__RefHeading___faq_schnellhilfe_fuer_librechat_1"/><text:bookmark-end text:name="faq_schnellhilfe_fuer_librechat"/></text:h>
      <text:p text:style-name="Text_20_body"><text:a xlink:type="simple" xlink:href="https://doku.tu-clausthal.de/doku.php?id=sonstige_dienste:ki-dienste:librechat" text:style-name="Internet_20_link" text:visited-style-name="Visited_20_Internet_20_Link">← Zurück zur LibreChat-Menü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Ziel dieser Seite</text:span>: Diese FAQ beantwortet typische Nutzerfragen. Für Schritt-für-Schritt-Anleitungen siehe <text:a xlink:type="simple" xlink:href="https://doku.tu-clausthal.de/doku.php?id=sonstige_dienste:ki-dienste:librechat:nutzungsanleitung" text:style-name="Internet_20_link" text:visited-style-name="Visited_20_Internet_20_Link">Erweiterte Funktionen nutzen</text:a>, für UI-Details <text:a xlink:type="simple" xlink:href="https://doku.tu-clausthal.de/doku.php?id=sonstige_dienste:ki-dienste:librechat:benutzeroberflaeche" text:style-name="Internet_20_link" text:visited-style-name="Visited_20_Internet_20_Link">Benutzeroberfläche verstehen</text:a>, für Modellauswahl und Parameter <text:a xlink:type="simple" xlink:href="https://doku.tu-clausthal.de/doku.php?id=sonstige_dienste:ki-dienste:librechat:modellauswahl-optimierung" text:style-name="Internet_20_link" text:visited-style-name="Visited_20_Internet_20_Link">Modellauswahl &amp; Optimierung</text:a>, für Sprachthemen <text:a xlink:type="simple" xlink:href="https://doku.tu-clausthal.de/doku.php?id=sonstige_dienste:ki-dienste:librechat:sprache" text:style-name="Internet_20_link" text:visited-style-name="Visited_20_Internet_20_Link">Sprach-Ein- und Ausgabe</text:a>, für temporäre Chats <text:a xlink:type="simple" xlink:href="https://doku.tu-clausthal.de/doku.php?id=sonstige_dienste:ki-dienste:librechat:temporaere-chats" text:style-name="Internet_20_link" text:visited-style-name="Visited_20_Internet_20_Link">Temporäre Chats nutzen</text:a>. Detaillierte Modelllisten finden Sie im Endpoints-Menü der LibreChat-Oberfläche oder im [GWDG-Katalog](<text:a xlink:type="simple" xlink:href="https://docs.hpc.gwdg.de/services/chat-ai/models/index.html" text:style-name="Internet_20_link" text:visited-style-name="Visited_20_Internet_20_Link">https://docs.hpc.gwdg.de/services/chat-ai/models/index.html</text:a>).</text:p>
          </table:table-cell>
        </table:table-row>
      </table:table>
      <text:h text:style-name="Heading_20_2" text:outline-level="2"><text:bookmark-start text:name="__RefHeading___schnellstart_modellwahl_2"/><text:bookmark-start text:name="schnellstart_modellwahl"/>1. Schnellstart &amp; Modellwahl<text:bookmark-end text:name="__RefHeading___schnellstart_modellwahl_2"/><text:bookmark-end text:name="schnellstart_modellwahl"/></text:h>
      <text:h text:style-name="Heading_20_3" text:outline-level="3"><text:bookmark-start text:name="__RefHeading___welche_option_ist_mein_standard_3"/><text:bookmark-start text:name="welche_option_ist_mein_standard"/>Welche Option ist mein Standard?<text:bookmark-end text:name="__RefHeading___welche_option_ist_mein_standard_3"/><text:bookmark-end text:name="welche_option_ist_mein_standard"/></text:h>
      <text:list text:style-name="List_20_1" text:continue-numbering="false">
        <text:list-item>
          <text:p text:style-name="List_20_1_Content_First">  <text:span text:style-name="Strong_20_Emphasis">Text, E-Mails, schnelle Fragen</text:span> → `gpt-4.1-mini` (OpenAI) oder `meta-llama-3.1-8b-instruct` (GWDG, kostenfrei).  </text:p>
        </text:list-item>
        <text:list-item>
          <text:p text:style-name="List_20_1_Content">  <text:span text:style-name="Strong_20_Emphasis">Technische &amp; wissenschaftliche Inhalte</text:span> → `qwen3-30b-a3b-instruct-2507` (GWDG).  </text:p>
        </text:list-item>
        <text:list-item>
          <text:p text:style-name="List_20_1_Content_Last">  <text:span text:style-name="Strong_20_Emphasis">Ich bin unsicher</text:span> → wählen Sie einen passenden Agenten (z.B. *DeepWiki Helper*, *GPT‑4.1 web search*), dort sind Modelle und Parameter bereits eingestellt.</text:p>
        </text:list-item>
      </text:list>
      <text:h text:style-name="Heading_20_3" text:outline-level="3"><text:bookmark-start text:name="__RefHeading___wann_brauche_ich_gpt‑5_oder_reasoning-modelle_4"/><text:bookmark-start text:name="wann_brauche_ich_gpt‑5_oder_reasoning-modelle"/>Wann brauche ich GPT‑5 oder Reasoning-Modelle?<text:bookmark-end text:name="__RefHeading___wann_brauche_ich_gpt‑5_oder_reasoning-modelle_4"/><text:bookmark-end text:name="wann_brauche_ich_gpt‑5_oder_reasoning-modelle"/></text:h>
      <text:p text:style-name="Text_20_body">Nur bei mehrstufigen Analysen, komplexen Logikproblemen, tiefem Debugging oder wenn Sie explizit Reasoning-Presets wählen. Für Routineaufgaben kostet GPT‑5 nur Zeit und Ressourcen. Die wichtigsten Reasoning-Fragen finden Sie weiter unten.</text:p>
      <text:h text:style-name="Heading_20_3" text:outline-level="3"><text:bookmark-start text:name="__RefHeading___wo_finde_ich_vollstaendige_modelltabellen_5"/><text:bookmark-start text:name="wo_finde_ich_vollstaendige_modelltabellen"/>Wo finde ich vollständige Modelltabellen?<text:bookmark-end text:name="__RefHeading___wo_finde_ich_vollstaendige_modelltabellen_5"/><text:bookmark-end text:name="wo_finde_ich_vollstaendige_modelltabellen"/></text:h>
      <text:p text:style-name="Text_20_body">Im Endpoints-Menü der LibreChat-Oberfläche (Modellauswahl → Endpoints) oder im <text:a xlink:type="simple" xlink:href="https://docs.hpc.gwdg.de/services/chat-ai/models/index.html" text:style-name="Internet_20_link" text:visited-style-name="Visited_20_Internet_20_Link">GWDG-Katalog</text:a>. Diese Listen werden automatisch aktualisiert und müssen nicht manuell gepflegt werden.</text:p>
      <text:p text:style-name="Horizontal_20_Line"/>
      <text:h text:style-name="Heading_20_2" text:outline-level="2"><text:bookmark-start text:name="__RefHeading___agenten_ressourcen_6"/><text:bookmark-start text:name="agenten_ressourcen"/>2. Agenten &amp; Ressourcen<text:bookmark-end text:name="__RefHeading___agenten_ressourcen_6"/><text:bookmark-end text:name="agenten_ressourcen"/></text:h>
      <text:h text:style-name="Heading_20_3" text:outline-level="3"><text:bookmark-start text:name="__RefHeading___welche_agenten_sollte_ich_mir_merken_7"/><text:bookmark-start text:name="welche_agenten_sollte_ich_mir_merken"/>Welche Agenten sollte ich mir merken?<text:bookmark-end text:name="__RefHeading___welche_agenten_sollte_ich_mir_merken_7"/><text:bookmark-end text:name="welche_agenten_sollte_ich_mir_merken"/></text:h>
      <text:list text:style-name="List_20_1" text:continue-numbering="false">
        <text:list-item>
          <text:p text:style-name="List_20_1_Content_First">  <text:span text:style-name="Strong_20_Emphasis">DeepWiki Helper</text:span> – technische Dokumentationen.  </text:p>
        </text:list-item>
        <text:list-item>
          <text:p text:style-name="List_20_1_Content">  <text:span text:style-name="Strong_20_Emphasis">GPT‑4.1/GPT‑5-mini web search</text:span> – aktuelle Informationen, Live-Websuche.  </text:p>
        </text:list-item>
        <text:list-item>
          <text:p text:style-name="List_20_1_Content_Last">  <text:span text:style-name="Strong_20_Emphasis">Math &amp; Logic / Code Debugging / Deep Analysis</text:span> – bereitgestellte Reasoning-Presets für komplexe Fälle.  </text:p>
        </text:list-item>
      </text:list>
      <text:p text:style-name="Text_20_body">Alle Agenten erreichen Sie über die Symbolleiste → Vier-Quadrate-Symbol, und zwar Agenten-Übersicht in <text:a xlink:type="simple" xlink:href="https://doku.tu-clausthal.de/doku.php?id=sonstige_dienste:ki-dienste:librechat:benutzeroberflaeche" text:style-name="Internet_20_link" text:visited-style-name="Visited_20_Internet_20_Link">Benutzeroberfläche</text:a>.</text:p>
      <text:h text:style-name="Heading_20_3" text:outline-level="3"><text:bookmark-start text:name="__RefHeading___wer_traegt_die_kosten_8"/><text:bookmark-start text:name="wer_traegt_die_kosten"/>Wer trägt die Kosten?<text:bookmark-end text:name="__RefHeading___wer_traegt_die_kosten_8"/><text:bookmark-end text:name="wer_traegt_die_kosten"/></text:h>
      <text:list text:style-name="List_20_1" text:continue-numbering="false">
        <text:list-item>
          <text:p text:style-name="List_20_1_Content_First">  <text:span text:style-name="Strong_20_Emphasis">GWDG-Modelle</text:span>: kostenfrei und in der EU gehostet.  </text:p>
        </text:list-item>
        <text:list-item>
          <text:p text:style-name="List_20_1_Content">  <text:span text:style-name="Strong_20_Emphasis">OpenAI-Modelle</text:span>: Kosten übernimmt die TU Clausthal; bitte dennoch verantwortungsvoll einsetzen.  </text:p>
        </text:list-item>
        <text:list-item>
          <text:p text:style-name="List_20_1_Content_Last">  <text:span text:style-name="Strong_20_Emphasis">Empfehlung</text:span>: einfache Aufgaben → GWDG oder `gpt-4.1-mini`, komplexe Projekte → GPT‑5/o3/o4.</text:p>
        </text:list-item>
      </text:list>
      <text:h text:style-name="Heading_20_3" text:outline-level="3"><text:bookmark-start text:name="__RefHeading___muss_ich_parameter_selbst_einstellen_9"/><text:bookmark-start text:name="muss_ich_parameter_selbst_einstellen"/>Muss ich Parameter selbst einstellen?<text:bookmark-end text:name="__RefHeading___muss_ich_parameter_selbst_einstellen_9"/><text:bookmark-end text:name="muss_ich_parameter_selbst_einstellen"/></text:h>
      <text:p text:style-name="Text_20_body">Nein. Standardnutzer bleiben bei den Voreinstellungen oder wählen einen Agenten. Nur wer bewusst Feintuning möchte, öffnet das rechte Seitenmenü → <text:span text:style-name="Strong_20_Emphasis">KI-Einstellungen</text:span> (siehe <text:a xlink:type="simple" xlink:href="https://doku.tu-clausthal.de/doku.php?id=sonstige_dienste:ki-dienste:librechat:modellauswahl-optimierung" text:style-name="Internet_20_link" text:visited-style-name="Visited_20_Internet_20_Link">Modellauswahl &amp; Optimierung</text:a>).</text:p>
      <text:p text:style-name="Horizontal_20_Line"/>
      <text:h text:style-name="Heading_20_2" text:outline-level="2"><text:bookmark-start text:name="__RefHeading___reasoning-modellehaeufige_fragen_10"/><text:bookmark-start text:name="reasoning-modellehaeufige_fragen"/>3. Reasoning-Modelle: Häufige Fragen<text:bookmark-end text:name="__RefHeading___reasoning-modellehaeufige_fragen_10"/><text:bookmark-end text:name="reasoning-modellehaeufige_fragen"/></text:h>
      <text:h text:style-name="Heading_20_3" text:outline-level="3"><text:bookmark-start text:name="__RefHeading___warum_antworten_reasoning-modelle_so_langsam_11"/><text:bookmark-start text:name="warum_antworten_reasoning-modelle_so_langsam"/>Warum antworten Reasoning-Modelle so langsam?<text:bookmark-end text:name="__RefHeading___warum_antworten_reasoning-modelle_so_langsam_11"/><text:bookmark-end text:name="warum_antworten_reasoning-modelle_so_langsam"/></text:h>
      <text:p text:style-name="Text_20_body">Sie erzeugen vor der Ausgabe eine interne Gedankenkette. Das kostet Zeit und Tokens, liefert aber verlässliche, nachvollziehbare Ergebnisse. Für kurze Fragen ist ein leichtes Modell besser geeignet.</text:p>
      <text:h text:style-name="Heading_20_3" text:outline-level="3"><text:bookmark-start text:name="__RefHeading___muss_ich_vor_komplexen_aufgaben_viele_parameter_setzen_12"/><text:bookmark-start text:name="muss_ich_vor_komplexen_aufgaben_viele_parameter_setzen"/>Muss ich vor komplexen Aufgaben viele Parameter setzen?<text:bookmark-end text:name="__RefHeading___muss_ich_vor_komplexen_aufgaben_viele_parameter_setzen_12"/><text:bookmark-end text:name="muss_ich_vor_komplexen_aufgaben_viele_parameter_setzen"/></text:h>
      <text:p text:style-name="Text_20_body">In der Regel nein. GPT‑5/GPT‑5.1 entscheiden automatisch, wie viel Reasoning nötig ist, und unsere Agenten/Preset-Buttons stellen `Reasoning Effort`, `Reasoning Summary` und `Verbosity` bereits ein. Nur bei Spezialfällen lohnt sich ein Blick in <text:a xlink:type="simple" xlink:href="https://doku.tu-clausthal.de/doku.php?id=sonstige_dienste:ki-dienste:librechat:modellauswahl-optimierung" text:style-name="Internet_20_link" text:visited-style-name="Visited_20_Internet_20_Link">Modellauswahl &amp; Optimierung</text:a>.</text:p>
      <text:h text:style-name="Heading_20_3" text:outline-level="3"><text:bookmark-start text:name="__RefHeading___welches_modell_oder_welcher_agent_ist_die_beste_wahl_13"/><text:bookmark-start text:name="welches_modell_oder_welcher_agent_ist_die_beste_wahl"/>Welches Modell oder welcher Agent ist die beste Wahl?<text:bookmark-end text:name="__RefHeading___welches_modell_oder_welcher_agent_ist_die_beste_wahl_13"/><text:bookmark-end text:name="welches_modell_oder_welcher_agent_ist_die_beste_wahl"/></text:h>
      <text:list text:style-name="List_20_1" text:continue-numbering="false">
        <text:list-item>
          <text:p text:style-name="List_20_1_Content_First">  <text:span text:style-name="Strong_20_Emphasis">Schnelle Hilfe / Routine</text:span> → `gpt-4.1-mini`, Llama/Qwen (GWDG).  </text:p>
        </text:list-item>
        <text:list-item>
          <text:p text:style-name="List_20_1_Content">  <text:span text:style-name="Strong_20_Emphasis">Komplexe Logik, Mathe, Debugging</text:span> → Reasoning-Agenten oder o4-mini, qwen3-30b-a3b-thinking-2507, deepseek-r1.  </text:p>
        </text:list-item>
        <text:list-item>
          <text:p text:style-name="List_20_1_Content_Last">  <text:span text:style-name="Strong_20_Emphasis">Unsicher?</text:span> → Agent starten; wenn zu langsam, Effort auf *medium/low* senken oder zurück zu einem Standardmodell wechseln.</text:p>
        </text:list-item>
      </text:list>
      <text:h text:style-name="Heading_20_3" text:outline-level="3"><text:bookmark-start text:name="__RefHeading___wie_gehe_ich_mit_langen_wartezeiten_um_14"/><text:bookmark-start text:name="wie_gehe_ich_mit_langen_wartezeiten_um"/>Wie gehe ich mit langen Wartezeiten um?<text:bookmark-end text:name="__RefHeading___wie_gehe_ich_mit_langen_wartezeiten_um_14"/><text:bookmark-end text:name="wie_gehe_ich_mit_langen_wartezeiten_um"/></text:h>
      <text:list text:style-name="List_20_1" text:continue-numbering="false">
        <text:list-item>
          <text:p text:style-name="List_20_1_Content_First"> Prüfen, ob wirklich Reasoning nötig ist.  </text:p>
        </text:list-item>
        <text:list-item>
          <text:p text:style-name="List_20_1_Content"> `Reasoning Effort` auf *medium* oder *low* setzen, `Reasoning Summary` auf *Concise*.  </text:p>
        </text:list-item>
        <text:list-item>
          <text:p text:style-name="List_20_1_Content"> Aufgabe klar strukturieren (Dateien hochladen, Schritt-für-Schritt formulieren).  </text:p>
        </text:list-item>
        <text:list-item>
          <text:p text:style-name="List_20_1_Content_Last"> Erst leichtes Modell fragen, danach Reasoning-Agent für die finale Analyse verwenden.</text:p>
        </text:list-item>
      </text:list>
      <text:p text:style-name="Horizontal_20_Line"/>
      <text:h text:style-name="Heading_20_2" text:outline-level="2"><text:bookmark-start text:name="__RefHeading___dateien_erweiterte_funktionen_15"/><text:bookmark-start text:name="dateien_erweiterte_funktionen"/>4. Dateien &amp; erweiterte Funktionen<text:bookmark-end text:name="__RefHeading___dateien_erweiterte_funktionen_15"/><text:bookmark-end text:name="dateien_erweiterte_funktionen"/></text:h>
      <text:h text:style-name="Heading_20_3" text:outline-level="3"><text:bookmark-start text:name="__RefHeading___welche_dateitypen_kann_ich_hochladen_16"/><text:bookmark-start text:name="welche_dateitypen_kann_ich_hochladen"/>Welche Dateitypen kann ich hochladen?<text:bookmark-end text:name="__RefHeading___welche_dateitypen_kann_ich_hochladen_16"/><text:bookmark-end text:name="welche_dateitypen_kann_ich_hochladen"/></text:h>
      <text:p text:style-name="Text_20_body">Bilder (JPG, PNG, GIF, WebP), Dokumente (PDF, TXT, DOC/DOCX), Code (py, js, html, css). Bei Unsicherheit einfach ausprobieren.</text:p>
      <text:h text:style-name="Heading_20_3" text:outline-level="3"><text:bookmark-start text:name="__RefHeading___wie_gross_duerfen_dateien_sein_17"/><text:bookmark-start text:name="wie_gross_duerfen_dateien_sein"/>Wie groß dürfen Dateien sein?<text:bookmark-end text:name="__RefHeading___wie_gross_duerfen_dateien_sein_17"/><text:bookmark-end text:name="wie_gross_duerfen_dateien_sein"/></text:h>
      <text:p text:style-name="Text_20_body">Größenlimits werden über das <text:span text:style-name="Strong_20_Emphasis">File Token Limit</text:span> gesteuert (siehe <text:a xlink:type="simple" xlink:href="https://doku.tu-clausthal.de/doku.php?id=sonstige_dienste:ki-dienste:librechat:modellauswahl-optimierung" text:style-name="Internet_20_link" text:visited-style-name="Visited_20_Internet_20_Link">Modellauswahl &amp; Optimierung</text:a>). Große Dokumente am besten aufteilen.</text:p>
      <text:h text:style-name="Heading_20_3" text:outline-level="3"><text:bookmark-start text:name="__RefHeading___werden_meine_dateien_dauerhaft_gespeichert_18"/><text:bookmark-start text:name="werden_meine_dateien_dauerhaft_gespeichert"/>Werden meine Dateien dauerhaft gespeichert?<text:bookmark-end text:name="__RefHeading___werden_meine_dateien_dauerhaft_gespeichert_18"/><text:bookmark-end text:name="werden_meine_dateien_dauerhaft_gespeichert"/></text:h>
      <text:list text:style-name="List_20_1" text:continue-numbering="false">
        <text:list-item>
          <text:p text:style-name="List_20_1_Content_First">  <text:span text:style-name="Strong_20_Emphasis">Text mit OCR</text:span>: nur innerhalb des Chats.  </text:p>
        </text:list-item>
        <text:list-item>
          <text:p text:style-name="List_20_1_Content">  <text:span text:style-name="Strong_20_Emphasis">Dateisuche</text:span>: bleibt gespeichert, bis Sie sie löschen.  </text:p>
        </text:list-item>
        <text:list-item>
          <text:p text:style-name="List_20_1_Content_Last">  <text:span text:style-name="Strong_20_Emphasis">Bild hochladen</text:span>: temporär.  </text:p>
        </text:list-item>
      </text:list>
      <text:p text:style-name="Text_20_body">Verwaltung und Löschung: rechtes Seitenmenü → Dateien anhängen; Details in <text:a xlink:type="simple" xlink:href="https://doku.tu-clausthal.de/doku.php?id=sonstige_dienste:ki-dienste:librechat:nutzungsanleitung" text:style-name="Internet_20_link" text:visited-style-name="Visited_20_Internet_20_Link">Nutzungsanleitung</text:a>.</text:p>
      <text:h text:style-name="Heading_20_3" text:outline-level="3"><text:bookmark-start text:name="__RefHeading___kann_ich_mehrere_dateien_gleichzeitig_hochladen_19"/><text:bookmark-start text:name="kann_ich_mehrere_dateien_gleichzeitig_hochladen"/>Kann ich mehrere Dateien gleichzeitig hochladen?<text:bookmark-end text:name="__RefHeading___kann_ich_mehrere_dateien_gleichzeitig_hochladen_19"/><text:bookmark-end text:name="kann_ich_mehrere_dateien_gleichzeitig_hochladen"/></text:h>
      <text:p text:style-name="Text_20_body">Ja, alle Methoden unterstützen Mehrfachauswahl.</text:p>
      <text:h text:style-name="Heading_20_3" text:outline-level="3"><text:bookmark-start text:name="__RefHeading___funktionieren_datei-uploads_in_temporaeren_chats_20"/><text:bookmark-start text:name="funktionieren_datei-uploads_in_temporaeren_chats"/>Funktionieren Datei-Uploads in temporären Chats?<text:bookmark-end text:name="__RefHeading___funktionieren_datei-uploads_in_temporaeren_chats_20"/><text:bookmark-end text:name="funktionieren_datei-uploads_in_temporaeren_chats"/></text:h>
      <text:p text:style-name="Text_20_body">Ja, allerdings werden Dateien nicht dauerhaft gespeichert, sobald der temporäre Chat endet (siehe <text:a xlink:type="simple" xlink:href="https://doku.tu-clausthal.de/doku.php?id=sonstige_dienste:ki-dienste:librechat:temporaere-chats" text:style-name="Internet_20_link" text:visited-style-name="Visited_20_Internet_20_Link">temporäre Chats</text:a>).</text:p>
      <text:p text:style-name="Text_20_body">Mehr Schritt-für-Schritt-Anleitungen finden Sie in der <text:a xlink:type="simple" xlink:href="https://doku.tu-clausthal.de/doku.php?id=sonstige_dienste:ki-dienste:librechat:nutzungsanleitung" text:style-name="Internet_20_link" text:visited-style-name="Visited_20_Internet_20_Link">Nutzungsanleitung</text:a>.</text:p>
      <text:h text:style-name="Heading_20_3" text:outline-level="3"><text:bookmark-start text:name="__RefHeading___temporaere_chats_haeufige_fragen_21"/><text:bookmark-start text:name="temporaere_chats_haeufige_fragen"/>Temporäre Chats – häufige Fragen<text:bookmark-end text:name="__RefHeading___temporaere_chats_haeufige_fragen_21"/><text:bookmark-end text:name="temporaere_chats_haeufige_fragen"/></text:h>
      <text:list text:style-name="List_20_1" text:continue-numbering="false">
        <text:list-item>
          <text:p text:style-name="List_20_1_Content_First"> <text:span text:style-name="Strong_20_Emphasis">Was passiert nach einem Refresh?</text:span> Der Chat ist unwiederbringlich verloren; exportieren oder kopieren Sie wichtige Inhalte vorher.  </text:p>
        </text:list-item>
        <text:list-item>
          <text:p text:style-name="List_20_1_Content"> <text:span text:style-name="Strong_20_Emphasis">Kann ich mehrere temporäre Chats parallel führen?</text:span> Ja, in getrennten Browser-Tabs/Fenstern.  </text:p>
        </text:list-item>
        <text:list-item>
          <text:p text:style-name="List_20_1_Content"> <text:span text:style-name="Strong_20_Emphasis">Wie exportiere ich einen temporären Chat?</text:span> Über den Export/Share-Button oben rechts (z. B. HTML oder Markdown).  </text:p>
        </text:list-item>
        <text:list-item>
          <text:p text:style-name="List_20_1_Content_Last"> <text:span text:style-name="Strong_20_Emphasis">Kann ich einen normalen Chat in einen temporären Chat umwandeln?</text:span> Nein. Stattdessen normalen Chat löschen.</text:p>
        </text:list-item>
      </text:list>
      <text:p text:style-name="Horizontal_20_Line"/>
      <text:h text:style-name="Heading_20_2" text:outline-level="2"><text:bookmark-start text:name="__RefHeading___sprachfunktionenhaeufige_probleme_22"/><text:bookmark-start text:name="sprachfunktionenhaeufige_probleme"/>5. Sprachfunktionen: Häufige Probleme<text:bookmark-end text:name="__RefHeading___sprachfunktionenhaeufige_probleme_22"/><text:bookmark-end text:name="sprachfunktionenhaeufige_probleme"/></text:h>
      <text:h text:style-name="Heading_20_3" text:outline-level="3"><text:bookmark-start text:name="__RefHeading___mikrofon_funktioniert_nicht_23"/><text:bookmark-start text:name="mikrofon_funktioniert_nicht"/>Mikrofon funktioniert nicht<text:bookmark-end text:name="__RefHeading___mikrofon_funktioniert_nicht_23"/><text:bookmark-end text:name="mikrofon_funktioniert_nicht"/></text:h>
      <text:list text:style-name="List_20_1" text:continue-numbering="false">
        <text:list-item>
          <text:p text:style-name="LastListParagraph_List_20_1_Content_First">  Browser-Berechtigungen prüfen, Mikrofon-Anschluss checken, ggf. Browser aktualisieren oder externe Engine (OpenAI Whisper) wählen.</text:p>
        </text:list-item>
      </text:list>
      <text:h text:style-name="Heading_20_3" text:outline-level="3"><text:bookmark-start text:name="__RefHeading___spracherkennung_ist_ungenau_24"/><text:bookmark-start text:name="spracherkennung_ist_ungenau"/>Spracherkennung ist ungenau<text:bookmark-end text:name="__RefHeading___spracherkennung_ist_ungenau_24"/><text:bookmark-end text:name="spracherkennung_ist_ungenau"/></text:h>
      <text:list text:style-name="List_20_1" text:continue-numbering="false">
        <text:list-item>
          <text:p text:style-name="LastListParagraph_List_20_1_Content_First">  Langsamer sprechen, Hintergrundgeräusche minimieren, passendes Eingabegerät wählen oder zur externen Engine wechseln.</text:p>
        </text:list-item>
      </text:list>
      <text:h text:style-name="Heading_20_3" text:outline-level="3"><text:bookmark-start text:name="__RefHeading___keine_sprachausgabe_stimme_klingt_kuenstlich_25"/><text:bookmark-start text:name="keine_sprachausgabe_stimme_klingt_kuenstlich"/>Keine Sprachausgabe / Stimme klingt künstlich<text:bookmark-end text:name="__RefHeading___keine_sprachausgabe_stimme_klingt_kuenstlich_25"/><text:bookmark-end text:name="keine_sprachausgabe_stimme_klingt_kuenstlich"/></text:h>
      <text:list text:style-name="List_20_1" text:continue-numbering="false">
        <text:list-item>
          <text:p text:style-name="List_20_1_Content_First">  Prüfen, ob TTS aktiviert ist und der Ton nicht stumm geschaltet wurde.  </text:p>
        </text:list-item>
        <text:list-item>
          <text:p text:style-name="List_20_1_Content">  Andere Stimme oder Engine (OpenAI TTS) testen.  </text:p>
        </text:list-item>
        <text:list-item>
          <text:p text:style-name="List_20_1_Content_Last">  Bei roboterhaftem Klang hilft meist der Wechsel zur externen Engine.</text:p>
        </text:list-item>
      </text:list>
      <text:h text:style-name="Heading_20_3" text:outline-level="3"><text:bookmark-start text:name="__RefHeading___browser_fragt_erneut_nach_berechtigungen_26"/><text:bookmark-start text:name="browser_fragt_erneut_nach_berechtigungen"/>Browser fragt erneut nach Berechtigungen?<text:bookmark-end text:name="__RefHeading___browser_fragt_erneut_nach_berechtigungen_26"/><text:bookmark-end text:name="browser_fragt_erneut_nach_berechtigungen"/></text:h>
      <text:list text:style-name="List_20_1" text:continue-numbering="false">
        <text:list-item>
          <text:p text:style-name="List_20_1_Content_First">  „Erlauben“ anklicken; ohne Zustimmung funktioniert STT nicht.  </text:p>
        </text:list-item>
        <text:list-item>
          <text:p text:style-name="List_20_1_Content_Last">  Sprachfunktionen laufen auch in <text:a xlink:type="simple" xlink:href="https://doku.tu-clausthal.de/doku.php?id=sonstige_dienste:ki-dienste:librechat:temporaere-chats" text:style-name="Internet_20_link" text:visited-style-name="Visited_20_Internet_20_Link">temporären Chats</text:a>.</text:p>
        </text:list-item>
      </text:list>
      <text:p text:style-name="Text_20_body">Mehr Details: <text:a xlink:type="simple" xlink:href="https://doku.tu-clausthal.de/doku.php?id=sonstige_dienste:ki-dienste:librechat:sprache" text:style-name="Internet_20_link" text:visited-style-name="Visited_20_Internet_20_Link">Sprach-Ein- und Ausgabe</text:a>.</text:p>
      <text:p text:style-name="Horizontal_20_Line"/>
      <text:h text:style-name="Heading_20_2" text:outline-level="2"><text:bookmark-start text:name="__RefHeading___ressourcen_support_27"/><text:bookmark-start text:name="ressourcen_support"/>6. Ressourcen &amp; Support<text:bookmark-end text:name="__RefHeading___ressourcen_support_27"/><text:bookmark-end text:name="ressourcen_support"/></text:h>
      <text:list text:style-name="List_20_1" text:continue-numbering="false">
        <text:list-item>
          <text:p text:style-name="List_20_1_Content_First">  <text:span text:style-name="Strong_20_Emphasis">Kosten</text:span>: GWDG-Modelle sind kostenfrei; OpenAI-Kosten trägt die TU Clausthal. Nutzen Sie dennoch ressourcenschonend.  </text:p>
        </text:list-item>
        <text:list-item>
          <text:p text:style-name="List_20_1_Content">  <text:span text:style-name="Strong_20_Emphasis">Modellwechsel</text:span>: jederzeit über die Modellauswahl möglich (siehe <text:a xlink:type="simple" xlink:href="https://doku.tu-clausthal.de/doku.php?id=sonstige_dienste:ki-dienste:librechat:benutzeroberflaeche" text:style-name="Internet_20_link" text:visited-style-name="Visited_20_Internet_20_Link">Benutzeroberfläche</text:a>).  </text:p>
        </text:list-item>
        <text:list-item>
          <text:p text:style-name="List_20_1_Content_Last">  <text:span text:style-name="Strong_20_Emphasis">Kontakt</text:span>: Bei technischen Problemen wenden Sie sich an <text:a xlink:type="simple" xlink:href="mailto:mailto:support@rz.tu-clausthal.de" text:style-name="Internet_20_link" text:visited-style-name="Visited_20_Internet_20_Link">support@rz.tu-clausthal.de</text:a>.</text:p>
        </text:list-item>
      </text:list>
      <text:h text:style-name="Heading_20_2" text:outline-level="2"><text:bookmark-start text:name="__RefHeading___weitere_informationen_28"/><text:bookmark-start text:name="weitere_informationen"/>Weitere Informationen<text:bookmark-end text:name="__RefHeading___weitere_informationen_28"/><text:bookmark-end text:name="weitere_informationen"/></text:h>
      <text:p text:style-name="Text_20_body"><text:a xlink:type="simple" xlink:href="https://doku.tu-clausthal.de/doku.php?id=sonstige_dienste:ki-dienste:librechat" text:style-name="Internet_20_link" text:visited-style-name="Visited_20_Internet_20_Link">← Zurück zur Startsei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4::50:03</meta:creation-date>
    <dc:creator>Generated</dc:creator>
    <dc:date>2026-07-30T04::50:03</dc:date>
    <dc:language>en-US</dc:language>
    <meta:editing-cycles>1</meta:editing-cycles>
    <meta:editing-duration>PT0S</meta:editing-duration>
    <dc:title>sonstige_dienste:ki-dienste:librechat:fag</dc:title>
  </office:meta>
</office:document-meta>
</file>