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modelle_unberschied"/><text:bookmark-start text:name="__RefHeading___modellbeschreibung_1"/><text:bookmark-start text:name="modellbeschreibung"/>Modellbeschreibung<text:bookmark-end text:name="__RefHeading___modellbeschreibung_1"/><text:bookmark-end text:name="modellbeschreibung"/></text:h>
      <text:h text:style-name="Heading_20_2" text:outline-level="2"><text:bookmark-start text:name="__RefHeading___wann_welches_modell_2"/><text:bookmark-start text:name="wann_welches_modell"/>Wann welches Modell?<text:bookmark-end text:name="__RefHeading___wann_welches_modell_2"/><text:bookmark-end text:name="wann_welches_modell"/></text:h>
      <text:list text:style-name="List_20_1" text:continue-numbering="false">
        <text:list-item>
          <text:p text:style-name="List_20_1_Content_First"> <text:span text:style-name="Strong_20_Emphasis">GPT-5:</text:span> Höchste Qualität/“Denktiefe” – komplexe Aufgaben, Tools, Agenten, Enterprise.</text:p>
        </text:list-item>
        <text:list-item>
          <text:p text:style-name="List_20_1_Content"> <text:span text:style-name="Strong_20_Emphasis">5-mini:</text:span> Sehr schnelle “Allrounder”; fast so gut wie “groß”, günstiger.</text:p>
        </text:list-item>
        <text:list-item>
          <text:p text:style-name="List_20_1_Content"> <text:span text:style-name="Strong_20_Emphasis">5-nano:</text:span> Ultraschnell/günstig für einfache, hohe Volumen-Aufgaben.</text:p>
        </text:list-item>
        <text:list-item>
          <text:p text:style-name="List_20_1_Content"> <text:span text:style-name="Strong_20_Emphasis">GPT-4.1:</text:span> Sehr langer Kontext (1 Mio Token), ”4er-Flaggschiff”; gut für Code, große Dateien.</text:p>
        </text:list-item>
        <text:list-item>
          <text:p text:style-name="List_20_1_Content"> <text:span text:style-name="Strong_20_Emphasis">4.1-mini:</text:span> Starke Preis/Leistungs-Wahl, Vision + Text, viel Volumen.</text:p>
        </text:list-item>
        <text:list-item>
          <text:p text:style-name="List_20_1_Content"> <text:span text:style-name="Strong_20_Emphasis">4.1-nano:</text:span> Minimalste Kosten/Latenz, simple Aufgaben, Klassifikation.</text:p>
        </text:list-item>
        <text:list-item>
          <text:p text:style-name="List_20_1_Content"> <text:span text:style-name="Strong_20_Emphasis">o4-mini:</text:span> Vision, Audio, Text — Alltags-Produktionsmodell mit schnellen Antworten.</text:p>
        </text:list-item>
        <text:list-item>
          <text:p text:style-name="List_20_1_Content_Last"> <text:span text:style-name="Strong_20_Emphasis">o3:</text:span> Solide, super breiter Einsatz – kleine Apps, klassische Chat-Bots.</text:p>
        </text:list-item>
      </text:list>
      <text:h text:style-name="Heading_20_2" text:outline-level="2"><text:bookmark-start text:name="__RefHeading___legende_skala_1_5_3"/><text:bookmark-start text:name="legende_skala_1_5"/>Legende (Skala 1–5)<text:bookmark-end text:name="__RefHeading___legende_skala_1_5_3"/><text:bookmark-end text:name="legende_skala_1_5"/></text:h>
      <text:list text:style-name="List_20_1" text:continue-numbering="false">
        <text:list-item>
          <text:p text:style-name="List_20_1_Content_First"> 🧠 = Modell‑Fähigkeit / Intelligenz. 1 = Smalltalk &amp; einfache Umformulierung; 3 = solide Analyse, Code‑Bugfixes; 5 = sehr komplexe Aufgaben (Forschung, Olympiade‑Mathe).</text:p>
        </text:list-item>
        <text:list-item>
          <text:p text:style-name="List_20_1_Content"> ⚡️ = gefühlte Geschwindigkeit (Time‑to‑First‑Token, Durchsatz). Mehr = schneller.</text:p>
        </text:list-item>
        <text:list-item>
          <text:p text:style-name="List_20_1_Content"> 🧩 = Reasoning‑Stärke (mehrstufiges Denken/Planen). Mehr = „denkt länger“ und robuster.</text:p>
        </text:list-item>
        <text:list-item>
          <text:p text:style-name="List_20_1_Content"> 🛠️ = Tool‑/Multimodal‑Fähigkeiten (Web, Code, Dateien, Bilder, Interpreter). Mehr = breiteres Tooling und stabilere Nutzung.</text:p>
        </text:list-item>
        <text:list-item>
          <text:p text:style-name="List_20_1_Content"> 📏 = Kontextfenster (Tokens). Wir zeigen sowohl Icons (relativ) als auch die typische Obergrenze in Zahlen.</text:p>
        </text:list-item>
        <text:list-item>
          <text:p text:style-name="List_20_1_Content"> 💸 = Kosten (relativ). Mehr = teurer.</text:p>
        </text:list-item>
        <text:list-item>
          <text:p text:style-name="List_20_1_Content"> ⏱️ = Latenz (relativ). Mehr = langsamer/höhere Verzögerung.</text:p>
        </text:list-item>
        <text:list-item>
          <text:p text:style-name="List_20_1_Content_Last"> 🔒 = Sicherheit / Halluzinations‑Reduktion. Mehr = sicherer/stabiler.</text:p>
        </text:list-item>
      </text:list>
      <text:p text:style-name="Text_20_body">Beispiel zur Einordnung:</text:p>
      <text:list text:style-name="List_20_1" text:continue-numbering="false">
        <text:list-item>
          <text:p text:style-name="List_20_1_Content_First"> 1 Icon ≈ Einstiegsniveau / sehr günstig / sehr schnell (aber begrenzter Umfang)</text:p>
        </text:list-item>
        <text:list-item>
          <text:p text:style-name="List_20_1_Content"> 3 Icons ≈ Allrounder</text:p>
        </text:list-item>
        <text:list-item>
          <text:p text:style-name="List_20_1_Content_Last"> 5 Icons ≈ Spitzenklasse / teuer / kann lange „denken“</text:p>
        </text:list-item>
      </text:list>
      <text:h text:style-name="Heading_20_2" text:outline-level="2"><text:bookmark-start text:name="__RefHeading___skalenvergleich_1_5_mehr_icons_staerker_teurer_langsamer_je_nach_metrik_4"/><text:bookmark-start text:name="skalenvergleich_1_5_mehr_icons_staerker_teurer_langsamer_je_nach_metrik"/>Skalenvergleich (1–5, mehr Icons = stärker/teurer/langsamer je nach Metrik)<text:bookmark-end text:name="__RefHeading___skalenvergleich_1_5_mehr_icons_staerker_teurer_langsamer_je_nach_metrik_4"/><text:bookmark-end text:name="skalenvergleich_1_5_mehr_icons_staerker_teurer_langsamer_je_nach_metri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l </text:p>
          </table:table-cell>
          <table:table-cell office:value-type="string" table:style-name="tableheader">
            <text:p text:style-name="Table_20_Heading"> 🧠 Fähigkeit </text:p>
          </table:table-cell>
          <table:table-cell office:value-type="string" table:style-name="tableheader">
            <text:p text:style-name="Table_20_Heading"> ⚡️ Speed </text:p>
          </table:table-cell>
          <table:table-cell office:value-type="string" table:style-name="tableheader">
            <text:p text:style-name="Table_20_Heading"> 🧩 Reasoning </text:p>
          </table:table-cell>
          <table:table-cell office:value-type="string" table:style-name="tableheader">
            <text:p text:style-name="Table_20_Heading"> 🛠️ Tools </text:p>
          </table:table-cell>
          <table:table-cell office:value-type="string" table:style-name="tableheader">
            <text:p text:style-name="Table_20_Heading"> 📏 Kontext </text:p>
          </table:table-cell>
          <table:table-cell office:value-type="string" table:style-name="tableheader">
            <text:p text:style-name="Table_20_Heading"> 💸 Kosten </text:p>
          </table:table-cell>
          <table:table-cell office:value-type="string" table:style-name="tableheader">
            <text:p text:style-name="Table_20_Heading"> ⏱️ Latenz </text:p>
          </table:table-cell>
          <table:table-cell office:value-type="string" table:style-name="tableheader">
            <text:p text:style-name="Table_20_Heading"> 🔒 Sicherheit </text:p>
          </table:table-cell>
        </table:table-row>
        <table:table-row>
          <table:table-cell office:value-type="string" table:style-name="tablecell">
            <text:p text:style-name="tablealignleft"> GPT‑5 </text:p>
          </table:table-cell>
          <table:table-cell office:value-type="string" table:style-name="tablecell">
            <text:p text:style-name="tablealignleft"> 🧠🧠🧠🧠🧠 </text:p>
          </table:table-cell>
          <table:table-cell office:value-type="string" table:style-name="tablecell">
            <text:p text:style-name="tablealignleft"> ⚡️⚡️ </text:p>
          </table:table-cell>
          <table:table-cell office:value-type="string" table:style-name="tablecell">
            <text:p text:style-name="tablealignleft"> 🧩🧩🧩🧩🧩 </text:p>
          </table:table-cell>
          <table:table-cell office:value-type="string" table:style-name="tablecell">
            <text:p text:style-name="tablealignleft"> 🛠️🛠️🛠️🛠️🛠️ </text:p>
          </table:table-cell>
          <table:table-cell office:value-type="string" table:style-name="tablecell">
            <text:p text:style-name="tablealignleft"> 📏📏📏📏 (≈400k) </text:p>
          </table:table-cell>
          <table:table-cell office:value-type="string" table:style-name="tablecell">
            <text:p text:style-name="tablealignleft"> 💸💸💸💸 </text:p>
          </table:table-cell>
          <table:table-cell office:value-type="string" table:style-name="tablecell">
            <text:p text:style-name="tablealignleft"> ⏱️⏱️⏱️ </text:p>
          </table:table-cell>
          <table:table-cell office:value-type="string" table:style-name="tablecell">
            <text:p text:style-name="tablealignleft"> 🔒🔒🔒🔒🔒 </text:p>
          </table:table-cell>
        </table:table-row>
      </table:table>
      <text:h text:style-name="Heading_20_2" text:outline-level="2"><text:bookmark-start text:name="__RefHeading___gpt‑4.1-serie_vs._gpt‑5-serie_5"/><text:bookmark-start text:name="gpt‑4.1-serie_vs._gpt‑5-serie"/>GPT‑4.1-Serie vs. GPT‑5-Serie<text:bookmark-end text:name="__RefHeading___gpt‑4.1-serie_vs._gpt‑5-serie_5"/><text:bookmark-end text:name="gpt‑4.1-serie_vs._gpt‑5-ser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l </text:p>
          </table:table-cell>
          <table:table-cell office:value-type="string" table:style-name="tableheader">
            <text:p text:style-name="Table_20_Heading"> Kerneigenschaft (in einem Satz) </text:p>
          </table:table-cell>
          <table:table-cell office:value-type="string" table:style-name="tableheader">
            <text:p text:style-name="Table_20_Heading"> Konkretes Alltags‑Beispiel (einfach verständlich) </text:p>
          </table:table-cell>
        </table:table-row>
        <table:table-row>
          <table:table-cell office:value-type="string" table:style-name="tablecell">
            <text:p text:style-name="tablealignleft"> GPT‑4.1 </text:p>
          </table:table-cell>
          <table:table-cell office:value-type="string" table:style-name="tablecell">
            <text:p text:style-name="tablealignleft"> Starker Allrounder für Coding, lange Kontexte (bis zu 1M Tokens), gute Instruktions‑Folge </text:p>
          </table:table-cell>
          <table:table-cell office:value-type="string" table:style-name="tablecell">
            <text:p text:style-name="tablealignleft"> „Suche in einem ganzen Buch nach allen Erwähnungen eines Fachbegriffs und fasse Kapitel 3 zusammen“ — macht das zuverlässig. </text:p>
          </table:table-cell>
        </table:table-row>
        <table:table-row>
          <table:table-cell office:value-type="string" table:style-name="tablecell">
            <text:p text:style-name="tablealignleft"> GPT‑4.1‑mini </text:p>
          </table:table-cell>
          <table:table-cell office:value-type="string" table:style-name="tablecell">
            <text:p text:style-name="tablealignleft"> Kompakter, schneller, günstigere API‑Option für viele Aufgaben </text:p>
          </table:table-cell>
          <table:table-cell office:value-type="string" table:style-name="tablecell">
            <text:p text:style-name="tablealignleft"> „Automatisch E‑Mails klassifizieren und Schlagwörter vorschlagen“ — schnell + günstig. </text:p>
          </table:table-cell>
        </table:table-row>
        <table:table-row>
          <table:table-cell office:value-type="string" table:style-name="tablecell">
            <text:p text:style-name="tablealignleft"> GPT‑4.1‑nano </text:p>
          </table:table-cell>
          <table:table-cell office:value-type="string" table:style-name="tablecell">
            <text:p text:style-name="tablealignleft"> Sehr klein und extrem schnell; ideal für einfache Klassifikation/Autovervollständigung </text:p>
          </table:table-cell>
          <table:table-cell office:value-type="string" table:style-name="tablecell">
            <text:p text:style-name="tablealignleft"> „Kurzantworten oder Kategorie‑Tags für Support‑Tickets“ — sehr günstig pro Anfrage. </text:p>
          </table:table-cell>
        </table:table-row>
        <table:table-row>
          <table:table-cell office:value-type="string" table:style-name="tablecell">
            <text:p text:style-name="tablealignleft"> GPT‑5 </text:p>
          </table:table-cell>
          <table:table-cell office:value-type="string" table:style-name="tablecell">
            <text:p text:style-name="tablealignleft"> Größere „Denktiefe“ und Router/Thinking‑Modi; besser bei komplexen Analysen, Multimodalität </text:p>
          </table:table-cell>
          <table:table-cell office:value-type="string" table:style-name="tablecell">
            <text:p text:style-name="tablealignleft"> „Mehrstufiges Recherche‑Projekt: Web‑Abfragen + Code zum Auswerten von Daten + Ergebnisbericht“ — kann Tools/Plugins nutzen und länger denken. </text:p>
          </table:table-cell>
        </table:table-row>
        <table:table-row>
          <table:table-cell office:value-type="string" table:style-name="tablecell">
            <text:p text:style-name="tablealignleft"> GPT‑5‑mini </text:p>
          </table:table-cell>
          <table:table-cell office:value-type="string" table:style-name="tablecell">
            <text:p text:style-name="tablealignleft"> Mini‑Variante von GPT‑5 — schneller, für viele Nutzer‑Anfragen, behält wichtige Verbesserungen </text:p>
          </table:table-cell>
          <table:table-cell office:value-type="string" table:style-name="tablecell">
            <text:p text:style-name="tablealignleft"> „Schnelle interne Zusammenfassungen großer Dokumente für Team‑Chats“. </text:p>
          </table:table-cell>
        </table:table-row>
        <table:table-row>
          <table:table-cell office:value-type="string" table:style-name="tablecell">
            <text:p text:style-name="tablealignleft"> GPT‑5‑nano </text:p>
          </table:table-cell>
          <table:table-cell office:value-type="string" table:style-name="tablecell">
            <text:p text:style-name="tablealignleft"> Nano‑Variante für sehr hohes Volumen / einfache Tasks; günstigste GPT‑5‑Option </text:p>
          </table:table-cell>
          <table:table-cell office:value-type="string" table:style-name="tablecell">
            <text:p text:style-name="tablealignleft"> „Automatische Stichwort‑Extraktion in hohen Volumina (Logs, Chats)“. </text:p>
          </table:table-cell>
        </table:table-row>
      </table:table>
      <text:list text:style-name="List_20_1" text:continue-numbering="false">
        <text:list-item>
          <text:p text:style-name="LastListParagraph_List_20_1_Content_First"> Quellen/Belegbeispiele: Offizielle OpenAI‑Ankündigung zu GPT‑4.1 und deren Benchmarks; <text:a xlink:type="simple" xlink:href="https://openai.com/index/gpt-4-1/?utm_source=chatgpt.com" text:style-name="Internet_20_link" text:visited-style-name="Visited_20_Internet_20_Link">Offizielle GPT‑5‑Seite mit Beispielen zu Thinking/Router</text:a>.</text:p>
        </text:list-item>
      </text:list>
      <text:h text:style-name="Heading_20_2" text:outline-level="2"><text:bookmark-start text:name="__RefHeading___o‑serieo3_und_o4‑mini_praxisorientierte_unterschiede_6"/><text:bookmark-start text:name="o‑serieo3_und_o4‑mini_praxisorientierte_unterschiede"/>o‑Serie: o3 und o4‑mini — praxisorientierte Unterschiede<text:bookmark-end text:name="__RefHeading___o‑serieo3_und_o4‑mini_praxisorientierte_unterschiede_6"/><text:bookmark-end text:name="o‑serieo3_und_o4‑mini_praxisorientierte_unterschie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l </text:p>
          </table:table-cell>
          <table:table-cell office:value-type="string" table:style-name="tableheader">
            <text:p text:style-name="Table_20_Heading"> Typischer Einsatz (Warum man es wählt) </text:p>
          </table:table-cell>
          <table:table-cell office:value-type="string" table:style-name="tableheader">
            <text:p text:style-name="Table_20_Heading"> Konkretes Beispiel </text:p>
          </table:table-cell>
        </table:table-row>
        <table:table-row>
          <table:table-cell office:value-type="string" table:style-name="tablecell">
            <text:p text:style-name="tablealignleft"> o3 </text:p>
          </table:table-cell>
          <table:table-cell office:value-type="string" table:style-name="tablecell">
            <text:p text:style-name="tablealignleft"> Höchstleistung beim logischen, multimodalen Problemlösen; starkes Reasoning, gut für Forschung &amp; Programmier‑Debugging </text:p>
          </table:table-cell>
          <table:table-cell office:value-type="string" table:style-name="tablecell">
            <text:p text:style-name="tablealignleft"> „Analysiere ein technisches Paper, teste Hypothesen mit Python‑Schnipseln und generiere reproduzierbare Plots“ — gut für Forschungsteams. </text:p>
          </table:table-cell>
        </table:table-row>
        <table:table-row>
          <table:table-cell office:value-type="string" table:style-name="tablecell">
            <text:p text:style-name="tablealignleft"> o4‑mini </text:p>
          </table:table-cell>
          <table:table-cell office:value-type="string" table:style-name="tablecell">
            <text:p text:style-name="tablealignleft"> Optimierte, kosteneffiziente Reasoning‑Variante; sehr schnell und gut bei Mathe/Coding mit Toolzugriff </text:p>
          </table:table-cell>
          <table:table-cell office:value-type="string" table:style-name="tablecell">
            <text:p text:style-name="tablealignleft"> „Löse viele Mathe‑Aufgaben (AIME‑ähnlich) unter Verwendung eines eingebetteten Python‑Interpreters“ — sehr gutes Preis/Leistungsergebnis. </text:p>
          </table:table-cell>
        </table:table-row>
      </table:table>
      <text:list text:style-name="List_20_1" text:continue-numbering="false">
        <text:list-item>
          <text:p text:style-name="List_20_1_Content_First"> Quellen (Beispiele in den Tabellen stammen von den offiziellen Produkt‑Ankündigungen):</text:p>
          <text:list text:style-name="List_20_1">
            <text:list-item>
              <text:p text:style-name="List_20_1_Content"> OpenAI – <text:a xlink:type="simple" xlink:href="https://openai.com/index/gpt-4-1/?utm_source=chatgpt.com" text:style-name="Internet_20_link" text:visited-style-name="Visited_20_Internet_20_Link">Introducing GPT‑4.1</text:a> (Details zu 4.1 / mini / nano und Benchmarks).   </text:p>
            </text:list-item>
            <text:list-item>
              <text:p text:style-name="List_20_1_Content"> OpenAI – <text:a xlink:type="simple" xlink:href="https://openai.com/index/introducing-gpt-5/?utm_source=chatgpt.com" text:style-name="Internet_20_link" text:visited-style-name="Visited_20_Internet_20_Link">Introducing GPT‑5</text:a> (Beispiele: Thinking, Router, Einsatzszenarien).   </text:p>
            </text:list-item>
            <text:list-item>
              <text:p text:style-name="List_20_1_Content_Last"> OpenAI – <text:a xlink:type="simple" xlink:href="https://openai.com/index/introducing-o3-and-o4-mini/?utm_source=chatgpt.com" text:style-name="Internet_20_link" text:visited-style-name="Visited_20_Internet_20_Link">Introducing o3 and o4‑mini</text:a> (Reasoning, Tool‑Use, AIME / Benchmarks)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axis‑Unterschied kurz: Wenn du tiefes, mehrstufiges Nachdenken und flexible Tool‑Ketten brauchst (z. B. Web‑Suche, Datei‑Auswertung, Python), wähle o3; wenn Sie hohe Nachfrage, viele Anfragen und trotzdem starkes Reasoning wollen, ist o4‑mini oft besser (kosteneffizient). Beispiele und Messungen (z. B. AIME / Coding Benchmarks) stammen aus der <text:a xlink:type="simple" xlink:href="https://openai.com/index/introducing-o3-and-o4-mini/?utm_source=chatgpt.com" text:style-name="Internet_20_link" text:visited-style-name="Visited_20_Internet_20_Link">OpenAI‑Ankündigung zu o3/o4‑mini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3::30:36</meta:creation-date>
    <dc:creator>Generated</dc:creator>
    <dc:date>2026-08-03T13::30:36</dc:date>
    <dc:language>en-US</dc:language>
    <meta:editing-cycles>1</meta:editing-cycles>
    <meta:editing-duration>PT0S</meta:editing-duration>
    <dc:title>sonstige_dienste:ki-dienste:librechat:modelle_unberschied</dc:title>
  </office:meta>
</office:document-meta>
</file>