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ki-dienste:librechat:nutzungsanleitung"/><text:bookmark-start text:name="__RefHeading___erweiterte_nutzungsanleitung_1"/><text:bookmark-start text:name="erweiterte_nutzungsanleitung"/>Erweiterte Nutzungsanleitung<text:bookmark-end text:name="__RefHeading___erweiterte_nutzungsanleitung_1"/><text:bookmark-end text:name="erweiterte_nutzungsanleitung"/></text:h>
      <text:p text:style-name="Text_20_body"><text:a xlink:type="simple" xlink:href="https://doku.tu-clausthal.de/doku.php?id=sonstige_dienste:ki-dienste:librechat" text:style-name="Internet_20_link" text:visited-style-name="Visited_20_Internet_20_Link">← Zurück zur LibreChat-Menü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Ziel dieser Seite</text:span>: Dieses Kapitel baut auf <text:a xlink:type="simple" xlink:href="https://doku.tu-clausthal.de/doku.php?id=sonstige_dienste:ki-dienste:librechat:benutzeroberflaeche" text:style-name="Internet_20_link" text:visited-style-name="Visited_20_Internet_20_Link">Benutzeroberfläche verstehen</text:a> und <text:a xlink:type="simple" xlink:href="https://doku.tu-clausthal.de/doku.php?id=sonstige_dienste:ki-dienste:librechat:new-chat" text:style-name="Internet_20_link" text:visited-style-name="Visited_20_Internet_20_Link">Neue Besprechung</text:a> auf und bündelt alle fortgeschrittenen Workflows – Datei-Uploads, Artifacts, Reasoning-Parameter. Für Agenten-Beschreibungen, Modellauswahl und konkrete Parameterwerte siehe <text:a xlink:type="simple" xlink:href="https://doku.tu-clausthal.de/doku.php?id=sonstige_dienste:ki-dienste:librechat:modellauswahl-optimierung" text:style-name="Internet_20_link" text:visited-style-name="Visited_20_Internet_20_Link">Modellauswahl &amp; Optimierung</text:a>, für Schnellfragen die <text:a xlink:type="simple" xlink:href="https://doku.tu-clausthal.de/doku.php?id=sonstige_dienste:ki-dienste:librechat:fag" text:style-name="Internet_20_link" text:visited-style-name="Visited_20_Internet_20_Link">Häufig gestellte Fragen (FAQ)</text:a>.</text:p>
          </table:table-cell>
        </table:table-row>
      </table:table>
      <text:h text:style-name="Heading_20_2" text:outline-level="2"><text:bookmark-start text:name="__RefHeading___uebersicht_2"/><text:bookmark-start text:name="uebersicht"/>Übersicht<text:bookmark-end text:name="__RefHeading___uebersicht_2"/><text:bookmark-end text:name="uebersicht"/></text:h>
      <text:p text:style-name="Text_20_body"><text:span text:style-name="Strong_20_Emphasis">Für wen ist diese Seite?</text:span> Fortgeschrittene Benutzer, die erweiterte Funktionen wie Datei-Uploads, Artifacts und Reasoning-Parameter nutzen möchten. Für Agenten-Beschreibungen siehe <text:a xlink:type="simple" xlink:href="https://doku.tu-clausthal.de/doku.php?id=sonstige_dienste:ki-dienste:librechat:modellauswahl-optimierung" text:style-name="Internet_20_link" text:visited-style-name="Visited_20_Internet_20_Link">Modellauswahl &amp; Optimierung</text:a>.</text:p>
      <text:p text:style-name="Text_20_body"><text:span text:style-name="Strong_20_Emphasis">Was erwartet Sie?</text:span> Detaillierte Anleitungen zu allen erweiterten Features mit praktischen Beispielen, Vergleichstabellen und Best Practices. Lernen Sie, wie Sie Dateien optimal hochladen und Reasoning-Parameter steuern. Für Agenten-Beschreibungen siehe <text:a xlink:type="simple" xlink:href="https://doku.tu-clausthal.de/doku.php?id=sonstige_dienste:ki-dienste:librechat:modellauswahl-optimierung" text:style-name="Internet_20_link" text:visited-style-name="Visited_20_Internet_20_Link">Modellauswahl &amp; Optimierung</text:a>.</text:p>
      <text:p text:style-name="Text_20_body"><text:span text:style-name="Strong_20_Emphasis">Hauptthemen auf dieser Seite</text:span>:</text:p>
      <text:list text:style-name="List_20_1" text:continue-numbering="false">
        <text:list-item>
          <text:p text:style-name="List_20_1_Content_First"> <text:span text:style-name="Strong_20_Emphasis">Datei-Ressourcen &amp; Uploads</text:span> – Drei Upload-Wege, Unterschiede, Vergleichstabelle und Dateiverwaltung.</text:p>
        </text:list-item>
        <text:list-item>
          <text:p text:style-name="List_20_1_Content"> <text:span text:style-name="Strong_20_Emphasis">Artifacts &amp; Datei-Exports</text:span> – Automatisch generierte Dateien sicher herunterladen und weiterverwenden.</text:p>
        </text:list-item>
        <text:list-item>
          <text:p text:style-name="List_20_1_Content"> <text:span text:style-name="Strong_20_Emphasis">Reasoning-Parameter &amp; Responses API</text:span> – Effort/Summary/Verbosity kombinieren, inklusive FAQ und Troubleshooting.</text:p>
        </text:list-item>
        <text:list-item>
          <text:p text:style-name="List_20_1_Content_Last"> <text:span text:style-name="Strong_20_Emphasis">Agenten &amp; Spezialfunktionen</text:span> – Verweis auf detaillierte Agenten-Beschreibungen in <text:a xlink:type="simple" xlink:href="https://doku.tu-clausthal.de/doku.php?id=sonstige_dienste:ki-dienste:librechat:modellauswahl-optimierung" text:style-name="Internet_20_link" text:visited-style-name="Visited_20_Internet_20_Link">Modellauswahl &amp; Optimierung</text:a>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ür Einsteiger</text:span>: Lesen Sie zuerst die <text:a xlink:type="simple" xlink:href="https://doku.tu-clausthal.de/doku.php?id=sonstige_dienste:ki-dienste:librechat:benutzeroberflaeche" text:style-name="Internet_20_link" text:visited-style-name="Visited_20_Internet_20_Link">Benutzeroberfläche</text:a>, um die Grundlagen zu verstehen. Diese Seite baut darauf auf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auptunterschied beim Datei-Upload</text:span>:</text:p>
            <text:list text:style-name="List_20_1" text:continue-numbering="false">
              <text:list-item>
                <text:p text:style-name="List_20_1_Content_First"> <text:span text:style-name="Strong_20_Emphasis">Text mit OCR</text:span> = Einmalige Nutzung, Text wird direkt eingefügt</text:p>
              </text:list-item>
              <text:list-item>
                <text:p text:style-name="List_20_1_Content_Last"> <text:span text:style-name="Strong_20_Emphasis">Dateisuche</text:span> = Langfristige Nutzung, Datei wird durchsuchbar gemacht und gespeichert</text:p>
              </text:list-item>
            </text:list>
          </table:table-cell>
        </table:table-row>
      </table:table>
      <text:h text:style-name="Heading_20_2" text:outline-level="2"><text:bookmark-start text:name="__RefHeading___datei-ressourcen_uploads_3"/><text:bookmark-start text:name="datei-ressourcen_uploads"/>Datei-Ressourcen &amp; Uploads<text:bookmark-end text:name="__RefHeading___datei-ressourcen_uploads_3"/><text:bookmark-end text:name="datei-ressourcen_uploads"/></text:h>
      <text:h text:style-name="Heading_20_3" text:outline-level="3"><text:bookmark-start text:name="__RefHeading___upload-strategien_im_ueberblick_4"/><text:bookmark-start text:name="upload-strategien_im_ueberblick"/>Upload-Strategien im Überblick<text:bookmark-end text:name="__RefHeading___upload-strategien_im_ueberblick_4"/><text:bookmark-end text:name="upload-strategien_im_ueberblick"/></text:h>
      <text:p text:style-name="Text_20_body">LibreChat bietet <text:span text:style-name="Strong_20_Emphasis">drei verschiedene Möglichkeiten</text:span>, Dateien hochzuladen. Jede hat einen anderen Zwe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pload-Methode </text:p>
          </table:table-cell>
          <table:table-cell office:value-type="string" table:style-name="tableheader">
            <text:p text:style-name="Table_20_Heading"> Wofür? </text:p>
          </table:table-cell>
          <table:table-cell office:value-type="string" table:style-name="tableheader">
            <text:p text:style-name="Table_20_Heading"> Wann nutzen?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ld hochladen</text:span> </text:p>
          </table:table-cell>
          <table:table-cell office:value-type="string" table:style-name="tablecell">
            <text:p text:style-name="tablealignleft"> Bilder analysieren </text:p>
          </table:table-cell>
          <table:table-cell office:value-type="string" table:style-name="tablecell">
            <text:p text:style-name="tablealignleft"> Wenn Sie Fragen zu einem Bild hab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chladen als Text mit OCR</text:span> </text:p>
          </table:table-cell>
          <table:table-cell office:value-type="string" table:style-name="tablecell">
            <text:p text:style-name="tablealignleft"> Text aus Dateien extrahieren </text:p>
          </table:table-cell>
          <table:table-cell office:value-type="string" table:style-name="tablecell">
            <text:p text:style-name="tablealignleft"> Für einmalige Textextraktion/-korrekt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chladen für Dateisuche</text:span> </text:p>
          </table:table-cell>
          <table:table-cell office:value-type="string" table:style-name="tablecell">
            <text:p text:style-name="tablealignleft"> Dokumente durchsuchbar machen </text:p>
          </table:table-cell>
          <table:table-cell office:value-type="string" table:style-name="tablecell">
            <text:p text:style-name="tablealignleft"> Für langfristige Arbeit mit Dokumenten </text:p>
          </table:table-cell>
        </table:table-row>
      </table:table>
      <text:h text:style-name="Heading_20_3" text:outline-level="3"><text:bookmark-start text:name="__RefHeading___methode_1bild_hochladen_5"/><text:bookmark-start text:name="methode_1bild_hochladen"/>Methode 1: Bild hochladen<text:bookmark-end text:name="__RefHeading___methode_1bild_hochladen_5"/><text:bookmark-end text:name="methode_1bild_hochladen"/></text:h>
      <text:p text:style-name="Text_20_body">Ideal, wenn Sie eine Grafik, Handschrift oder einen Screenshot erklären lassen möchten.</text:p>
      <text:p text:style-name="Text_20_body"><text:span text:style-name="Strong_20_Emphasis">Kurz-Anleitung</text:span></text:p>
      <text:list text:style-name="Numbering_20_1" text:continue-numbering="false">
        <text:list-item>
          <text:p text:style-name="Numbering_20_1_Content_First"> Büroklammer klicken und „Bild hochladen“ wählen.</text:p>
        </text:list-item>
        <text:list-item>
          <text:p text:style-name="Numbering_20_1_Content"> JPG/PNG auswählen und hochladen.</text:p>
        </text:list-item>
        <text:list-item>
          <text:p text:style-name="Numbering_20_1_Content_Last"> Frage zum Bild stellen, z.B. „Was steht hier?“</text:p>
        </text:list-item>
      </text:list>
      <text:h text:style-name="Heading_20_3" text:outline-level="3"><text:bookmark-start text:name="__RefHeading___methode_2hochladen_als_text_mit_ocr_6"/><text:bookmark-start text:name="methode_2hochladen_als_text_mit_ocr"/>Methode 2: Hochladen als Text mit OCR<text:bookmark-end text:name="__RefHeading___methode_2hochladen_als_text_mit_ocr_6"/><text:bookmark-end text:name="methode_2hochladen_als_text_mit_ocr"/></text:h>
      <text:p text:style-name="Text_20_body">Für einmalige Korrekturen oder Übersetzungen: Der extrahierte Text landet direkt im Chat und wird nicht gespeichert.</text:p>
      <text:p text:style-name="Text_20_body"><text:span text:style-name="Strong_20_Emphasis">Kurz-Anleitung</text:span></text:p>
      <text:list text:style-name="Numbering_20_1" text:continue-numbering="false">
        <text:list-item>
          <text:p text:style-name="Numbering_20_1_Content_First"> Büroklammer → „Als Text mit OCR“ wählen.</text:p>
        </text:list-item>
        <text:list-item>
          <text:p text:style-name="Numbering_20_1_Content">Bild oder PDF auswählen, LibreChat extrahiert den Text automatisch.</text:p>
        </text:list-item>
        <text:list-item>
          <text:p text:style-name="Numbering_20_1_Content_Last"> Ihre Aufgabe formulieren, z.B. „Übersetze diesen Scan ins Englische“.</text:p>
        </text:list-item>
      </text:list>
      <text:h text:style-name="Heading_20_3" text:outline-level="3"><text:bookmark-start text:name="__RefHeading___methode_3hochladen_fuer_dateisuche_7"/><text:bookmark-start text:name="methode_3hochladen_fuer_dateisuche"/>Methode 3: Hochladen für Dateisuche<text:bookmark-end text:name="__RefHeading___methode_3hochladen_fuer_dateisuche_7"/><text:bookmark-end text:name="methode_3hochladen_fuer_dateisuche"/></text:h>
      <text:p text:style-name="Text_20_body">Für längerfristige Projekte: Dateien werden indexiert, bleiben wiederverwendbar und können vom Modell durchsucht werden.</text:p>
      <text:p text:style-name="Text_20_body"><text:span text:style-name="Strong_20_Emphasis">Kurz-Anleitung</text:span></text:p>
      <text:list text:style-name="Numbering_20_1" text:continue-numbering="false">
        <text:list-item>
          <text:p text:style-name="Numbering_20_1_Content_First"> Datei-Suche aktivieren und „Für Dateisuche hochladen“ wählen.</text:p>
        </text:list-item>
        <text:list-item>
          <text:p text:style-name="Numbering_20_1_Content"> PDF oder Textdatei auswählen; LibreChat erstellt automatisch den Index.</text:p>
        </text:list-item>
        <text:list-item>
          <text:p text:style-name="Numbering_20_1_Content_Last"> Fragen Sie später gezielt nach Stellen, z.B. „Welche Kündigungsfrist steht im Vertrag?“</text:p>
        </text:list-item>
      </text:list>
      <text:h text:style-name="Heading_20_3" text:outline-level="3"><text:bookmark-start text:name="__RefHeading___kurze_entscheidungshilfe_pflege_8"/><text:bookmark-start text:name="kurze_entscheidungshilfe_pflege"/>Kurze Entscheidungshilfe &amp; Pflege<text:bookmark-end text:name="__RefHeading___kurze_entscheidungshilfe_pflege_8"/><text:bookmark-end text:name="kurze_entscheidungshilfe_pflege"/></text:h>
      <text:p text:style-name="Text_20_body">- Bilder → „Bild hochladen“, Einmal-Texte → „OCR“, Langzeitprojekte → „Dateisuche“.
- Nicht mehr benötigte Dateien jederzeit im rechten Seitenmenü entfernen (siehe <text:a xlink:type="simple" xlink:href="https://doku.tu-clausthal.de/doku.php?id=sonstige_dienste:ki-dienste:librechat:fag" text:style-name="Internet_20_link" text:visited-style-name="Visited_20_Internet_20_Link">FAQ</text:a>).</text:p>
      <text:h text:style-name="Heading_20_2" text:outline-level="2"><text:bookmark-start text:name="__RefHeading___artifacts_datei-exports_nutzen_9"/><text:bookmark-start text:name="artifacts_datei-exports_nutzen"/>Artifacts &amp; Datei-Exports nutzen<text:bookmark-end text:name="__RefHeading___artifacts_datei-exports_nutzen_9"/><text:bookmark-end text:name="artifacts_datei-exports_nutzen"/></text:h>
      <text:h text:style-name="Heading_20_3" text:outline-level="3"><text:bookmark-start text:name="__RefHeading___praktische_beispiele_10"/><text:bookmark-start text:name="praktische_beispiele"/>Praktische Beispiele<text:bookmark-end text:name="__RefHeading___praktische_beispiele_10"/><text:bookmark-end text:name="praktische_beispiele"/></text:h>
      <text:list text:style-name="Numbering_20_1" text:continue-numbering="false">
        <text:list-item>
          <text:p text:style-name="Numbering_20_1_Content_First"> <text:span text:style-name="Strong_20_Emphasis">Code-Datei erstellen</text:span>: „Erstelle eine Python-Datei, die …“ → Artifact herunterladen → in „script.py“ umbenennen → im Projekt nutzen.</text:p>
        </text:list-item>
        <text:list-item>
          <text:p text:style-name="Numbering_20_1_Content_Last"> <text:span text:style-name="Strong_20_Emphasis">HTML-Seite generieren</text:span>: „Erstelle eine einfache HTML-Seite mit …“ → Artifact speichern → in „page.html“ umbenennen → im Browser öffnen.</text:p>
        </text:list-item>
      </text:list>
      <text:h text:style-name="Heading_20_3" text:outline-level="3"><text:bookmark-start text:name="__RefHeading___best_practices_fuer_artifacts_11"/><text:bookmark-start text:name="best_practices_fuer_artifacts"/>Best Practices für Artifacts<text:bookmark-end text:name="__RefHeading___best_practices_fuer_artifacts_11"/><text:bookmark-end text:name="best_practices_fuer_artifacts"/></text:h>
      <text:list text:style-name="Numbering_20_1" text:continue-numbering="false">
        <text:list-item>
          <text:p text:style-name="Numbering_20_1_Content_First"> <text:span text:style-name="Strong_20_Emphasis">Badge-Status speichern</text:span>: vermeidet erneutes Aktivieren.</text:p>
        </text:list-item>
        <text:list-item>
          <text:p text:style-name="Numbering_20_1_Content"> <text:span text:style-name="Strong_20_Emphasis">Downloads umbenennen</text:span>: verhindert das „index.html“-Chaos.</text:p>
        </text:list-item>
        <text:list-item>
          <text:p text:style-name="Numbering_20_1_Content_Last"> <text:span text:style-name="Strong_20_Emphasis">Dateien prüfen</text:span>: Formatierungen können fehlerhaft sein.</text:p>
        </text:list-item>
      </text:list>
      <text:h text:style-name="Heading_20_2" text:outline-level="2"><text:bookmark-start text:name="__RefHeading___modellparameter_kurz_einsetzen_12"/><text:bookmark-start text:name="modellparameter_kurz_einsetzen"/>Modellparameter kurz einsetzen<text:bookmark-end text:name="__RefHeading___modellparameter_kurz_einsetzen_12"/><text:bookmark-end text:name="modellparameter_kurz_einsetzen"/></text:h>
      <text:list text:style-name="Numbering_20_1" text:continue-numbering="false">
        <text:list-item>
          <text:p text:style-name="Numbering_20_1_Content_First"> <text:span text:style-name="Strong_20_Emphasis">Fakten &amp; Recherche</text:span>: Temperature 0.2, Top P 1.0, keine Penalties → präzise Antworten ohne Ausschweifen.</text:p>
        </text:list-item>
        <text:list-item>
          <text:p text:style-name="Numbering_20_1_Content"> <text:span text:style-name="Strong_20_Emphasis">Code &amp; Debugging</text:span>: Temperature 0.2–0.3, Custom Instructions „Du bist ein Python-Experte“, Max Output ≥ 2000 Tokens.</text:p>
        </text:list-item>
        <text:list-item>
          <text:p text:style-name="Numbering_20_1_Content"> <text:span text:style-name="Strong_20_Emphasis">Kreatives Schreiben</text:span>: Temperature 0.8–1.0, Presence/Frequency Penalty 0.3–0.5 → vielfältige Ideen.</text:p>
        </text:list-item>
        <text:list-item>
          <text:p text:style-name="Numbering_20_1_Content"> <text:span text:style-name="Strong_20_Emphasis">Formelle Texte</text:span>: Temperature 0.5, Custom Instructions „Antworte in formeller Sprache“, Frequency Penalty 0.2.</text:p>
        </text:list-item>
        <text:list-item>
          <text:p text:style-name="Numbering_20_1_Content"> <text:span text:style-name="Strong_20_Emphasis">Zusammenfassungen</text:span>: Temperature 0.3, Max Output ca. 500 Tokens, Custom Instructions „Fasse prägnant zusammen“.</text:p>
        </text:list-item>
        <text:list-item>
          <text:p text:style-name="Numbering_20_1_Content_Last"> <text:span text:style-name="Strong_20_Emphasis">Schnelle Fehlerhilfe</text:span>: Antworten zu kurz? Max Output erhöhen. Zu repetitiv? Frequency Penalty 0.3–0.7. Zu chaotisch? Temperature auf 0.3–0.5 senken.</text:p>
        </text:list-item>
      </text:list>
      <text:h text:style-name="Heading_20_2" text:outline-level="2"><text:bookmark-start text:name="__RefHeading___reasoning-parameter_responses_api_13"/><text:bookmark-start text:name="reasoning-parameter_responses_api"/>Reasoning-Parameter &amp; Responses API<text:bookmark-end text:name="__RefHeading___reasoning-parameter_responses_api_13"/><text:bookmark-end text:name="reasoning-parameter_responses_api"/></text:h>
      <text:p text:style-name="Text_20_body">Reasoning-Modelle liefern den größten Mehrwert, wenn Sie sie mit den erweiterten Einstellungen von LibreChat steuern. Aktivieren Sie zuerst die entsprechenden Funktionen, formulieren Sie dann gezielte Kombinationen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Schalten Sie <text:span text:style-name="Strong_20_Emphasis">„Use Responses API“</text:span> ein, bevor Sie Reasoning Effort, Reasoning Summary oder Verbosity anpassen. Nur dann stehen die tiefen Modell-Funktionen zur Verfügung. Welche konkreten Werte ein Modell akzeptiert, erkennen Sie an seinen Rückmeldungen und passen die Parameter entsprechend an.</text:p>
          </table:table-cell>
        </table:table-row>
      </table:table>
      <text:h text:style-name="Heading_20_3" text:outline-level="3"><text:bookmark-start text:name="__RefHeading___so_stellen_sie_reasoning-parameter_ein_14"/><text:bookmark-start text:name="so_stellen_sie_reasoning-parameter_ein"/>So stellen Sie Reasoning-Parameter ein<text:bookmark-end text:name="__RefHeading___so_stellen_sie_reasoning-parameter_ein_14"/><text:bookmark-end text:name="so_stellen_sie_reasoning-parameter_ein"/></text:h>
      <text:list text:style-name="List_20_1" text:continue-numbering="false">
        <text:list-item>
          <text:p text:style-name="List_20_1_Content_First"> Reasoning-Modell auswählen (z.B. deepseek-r1 oder qwen3-thinking).</text:p>
        </text:list-item>
        <text:list-item>
          <text:p text:style-name="List_20_1_Content"> In den Einstellungen <text:span text:style-name="Strong_20_Emphasis">Use Responses API</text:span> aktivieren.</text:p>
        </text:list-item>
        <text:list-item>
          <text:p text:style-name="List_20_1_Content_Last"> Effort, Summary und Verbosity wählen:</text:p>
        </text:list-item>
      </text:list>
      <text:list text:style-name="Numbering_20_1" text:continue-numbering="false">
        <text:list-item>
          <text:p text:style-name="Numbering_20_1_Content_First"> <text:span text:style-name="Strong_20_Emphasis">Schnelle Checks</text:span>: Effort low, Summary Concise, Verbosity none.</text:p>
        </text:list-item>
        <text:list-item>
          <text:p text:style-name="Numbering_20_1_Content"> <text:span text:style-name="Strong_20_Emphasis">Ausgewogene Antworten</text:span>: Effort medium, Summary Auto, Verbosity middle.</text:p>
        </text:list-item>
        <text:list-item>
          <text:p text:style-name="Numbering_20_1_Content_Last"> <text:span text:style-name="Strong_20_Emphasis">Tiefe Analysen</text:span>: Effort high, Summary Detailed, Verbosity middle.</text:p>
        </text:list-item>
      </text:list>
      <text:p text:style-name="Text_20_body">Passen Sie die Werte jederzeit an, falls Antworten zu lang, zu kurz oder zu langsam wirken.</text:p>
      <text:h text:style-name="Heading_20_2" text:outline-level="2"><text:bookmark-start text:name="__RefHeading___agenten_spezialfunktionen_15"/><text:bookmark-start text:name="agenten_spezialfunktionen"/>Agenten &amp; Spezialfunktionen<text:bookmark-end text:name="__RefHeading___agenten_spezialfunktionen_15"/><text:bookmark-end text:name="agenten_spezialfunktionen"/></text:h>
      <text:p text:style-name="Text_20_body">Detaillierte Beschreibungen aller verfügbaren Agenten, ihrer Verwendungszwecke, praktischen Anwendungsbeispiele und Best Practices finden Sie in <text:a xlink:type="simple" xlink:href="https://doku.tu-clausthal.de/doku.php?id=sonstige_dienste:ki-dienste:librechat:modellauswahl-optimierung" text:style-name="Internet_20_link" text:visited-style-name="Visited_20_Internet_20_Link">Modellauswahl &amp; Optimierung</text:a> - Abschnitt „Spezialisierte KI-Agenten im Überblick“.</text:p>
      <text:h text:style-name="Heading_20_2" text:outline-level="2"><text:bookmark-start text:name="__RefHeading___weiterfuehrende_links_16"/><text:bookmark-start text:name="weiterfuehrende_links"/>Weiterführende Links<text:bookmark-end text:name="__RefHeading___weiterfuehrende_links_16"/><text:bookmark-end text:name="weiterfuehrende_links"/></text:h>
      <text:p text:style-name="Text_20_body"><text:a xlink:type="simple" xlink:href="https://doku.tu-clausthal.de/doku.php?id=sonstige_dienste:ki-dienste:librechat" text:style-name="Internet_20_link" text:visited-style-name="Visited_20_Internet_20_Link">← 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28:50</meta:creation-date>
    <dc:creator>Generated</dc:creator>
    <dc:date>2026-06-15T12::28:50</dc:date>
    <dc:language>en-US</dc:language>
    <meta:editing-cycles>1</meta:editing-cycles>
    <meta:editing-duration>PT0S</meta:editing-duration>
    <dc:title>sonstige_dienste:ki-dienste:librechat:nutzungsanleitung</dc:title>
  </office:meta>
</office:document-meta>
</file>