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ki-dienste:librechat:sprache"/><text:bookmark-start text:name="__RefHeading___sprach-ein-_und_ausgabe_in_librechat_1"/><text:bookmark-start text:name="sprach-ein-_und_ausgabe_in_librechat"/>Sprach-Ein- und Ausgabe in LibreChat<text:bookmark-end text:name="__RefHeading___sprach-ein-_und_ausgabe_in_librechat_1"/><text:bookmark-end text:name="sprach-ein-_und_ausgabe_in_librechat"/></text:h>
      <text:p text:style-name="Text_20_body"><text:a xlink:type="simple" xlink:href="https://doku.tu-clausthal.de/doku.php?id=sonstige_dienste:ki-dienste:librechat" text:style-name="Internet_20_link" text:visited-style-name="Visited_20_Internet_20_Link">← Zurück zur LibreChat-Menü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Ziel dieser Seite</text:span>: Dieses Kapitel vertieft die Speech-Funktionen. Für UI-Schritte siehe <text:a xlink:type="simple" xlink:href="https://doku.tu-clausthal.de/doku.php?id=sonstige_dienste:ki-dienste:librechat:benutzeroberflaeche" text:style-name="Internet_20_link" text:visited-style-name="Visited_20_Internet_20_Link">Benutzeroberfläche verstehen</text:a>, für Upload/Workflow-Kombinationen <text:a xlink:type="simple" xlink:href="https://doku.tu-clausthal.de/doku.php?id=sonstige_dienste:ki-dienste:librechat:nutzungsanleitung" text:style-name="Internet_20_link" text:visited-style-name="Visited_20_Internet_20_Link">Erweiterte Funktionen nutzen</text:a>, und bei Problemen hilft der Abschnitt „Sprachfunktionen„ in der <text:a xlink:type="simple" xlink:href="https://doku.tu-clausthal.de/doku.php?id=sonstige_dienste:ki-dienste:librechat:fag" text:style-name="Internet_20_link" text:visited-style-name="Visited_20_Internet_20_Link">Häufig gestellte Fragen (FAQ)</text:a>.</text:p>
          </table:table-cell>
        </table:table-row>
      </table:table>
      <text:h text:style-name="Heading_20_2" text:outline-level="2"><text:bookmark-start text:name="__RefHeading___uebersicht_2"/><text:bookmark-start text:name="uebersicht"/>Übersicht<text:bookmark-end text:name="__RefHeading___uebersicht_2"/><text:bookmark-end text:name="uebersicht"/></text:h>
      <text:p text:style-name="Text_20_body"><text:span text:style-name="Strong_20_Emphasis">Für wen ist diese Seite?</text:span> Fortgeschrittene Benutzer, die freihändig arbeiten oder die Barrierefreiheit verbessern möchten.</text:p>
      <text:p text:style-name="Text_20_body"><text:span text:style-name="Strong_20_Emphasis">Was erwartet Sie?</text:span> Lernen Sie beide Sprachfunktionen kennen: Sprechen statt Tippen (STT) und Antworten vorlesen lassen (TTS). Mit Vergleich Browser vs. externe Engine.</text:p>
      <text:p text:style-name="Text_20_body"><text:span text:style-name="Strong_20_Emphasis">Hauptthemen auf dieser Seite</text:span>:</text:p>
      <text:list text:style-name="List_20_1" text:continue-numbering="false">
        <text:list-item>
          <text:p text:style-name="List_20_1_Content_First"> <text:span text:style-name="Strong_20_Emphasis">Speech to Text (STT)</text:span> - Spracheingabe aktivieren und nutzen</text:p>
        </text:list-item>
        <text:list-item>
          <text:p text:style-name="List_20_1_Content"> <text:span text:style-name="Strong_20_Emphasis">Text to Speech (TTS)</text:span> - Sprachausgabe aktivieren und nutzen</text:p>
        </text:list-item>
        <text:list-item>
          <text:p text:style-name="List_20_1_Content_Last"> <text:span text:style-name="Strong_20_Emphasis">Browser vs. Extern</text:span> - Welche Engine ist besser? (Qualität und Funktionalität)</text:p>
        </text:list-item>
      </text:list>
      <text:p text:style-name="Text_20_body"><text:span text:style-name="Strong_20_Emphasis">Hinweis</text:span>: Für grundlegende Einstellungen siehe <text:a xlink:type="simple" xlink:href="https://doku.tu-clausthal.de/doku.php?id=sonstige_dienste:ki-dienste:librechat:benutzeroberflaeche" text:style-name="Internet_20_link" text:visited-style-name="Visited_20_Internet_20_Link">Benutzeroberfläche</text:a> - Einstellungen - Speech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Einfach erklärt</text:span>: Mit diesen Funktionen können Sie mit LibreChat <text:span text:style-name="Strong_20_Emphasis">sprechen</text:span> (statt zu schreiben) und sich Antworten <text:span text:style-name="Strong_20_Emphasis">anhören</text:span> (statt zu lesen). Perfekt für Multitasking oder Barrierefreiheit.</text:p>
          </table:table-cell>
        </table:table-row>
      </table:table>
      <text:h text:style-name="Heading_20_2" text:outline-level="2"><text:bookmark-start text:name="__RefHeading___aktivierung_und_nutzung_3"/><text:bookmark-start text:name="aktivierung_und_nutzung"/>Aktivierung und Nutzung<text:bookmark-end text:name="__RefHeading___aktivierung_und_nutzung_3"/><text:bookmark-end text:name="aktivierung_und_nutzung"/></text:h>
      <text:p text:style-name="Text_20_body"><text:span text:style-name="Strong_20_Emphasis">Einstellungen öffnen</text:span>: Siehe <text:a xlink:type="simple" xlink:href="https://doku.tu-clausthal.de/doku.php?id=sonstige_dienste:ki-dienste:librechat:benutzeroberflaeche" text:style-name="Internet_20_link" text:visited-style-name="Visited_20_Internet_20_Link">Benutzeroberfläche</text:a> - Einstellungen - Speech.</text:p>
      <text:h text:style-name="Heading_20_3" text:outline-level="3"><text:bookmark-start text:name="__RefHeading___speech_to_text_spracheingabe_4"/><text:bookmark-start text:name="speech_to_text_spracheingabe"/>Speech to Text (Spracheingabe)<text:bookmark-end text:name="__RefHeading___speech_to_text_spracheingabe_4"/><text:bookmark-end text:name="speech_to_text_spracheingabe"/></text:h>
      <text:p text:style-name="Text_20_body"><text:span text:style-name="Strong_20_Emphasis">Aktivierung</text:span>:</text:p>
      <text:list text:style-name="Numbering_20_1" text:continue-numbering="false">
        <text:list-item>
          <text:p text:style-name="Numbering_20_1_Content_First"> Öffnen Sie die <text:span text:style-name="Strong_20_Emphasis">Einstellungen</text:span> (Benutzername unten links → Einstellungen)</text:p>
        </text:list-item>
        <text:list-item>
          <text:p text:style-name="Numbering_20_1_Content"> Scrollen Sie zum Abschnitt <text:span text:style-name="Strong_20_Emphasis">„Speech“</text:span></text:p>
        </text:list-item>
        <text:list-item>
          <text:p text:style-name="Numbering_20_1_Content"> Aktivieren Sie den Schalter bei <text:span text:style-name="Strong_20_Emphasis">„Speech to Text“</text:span></text:p>
        </text:list-item>
        <text:list-item>
          <text:p text:style-name="Numbering_20_1_Content"> Wählen Sie eine <text:span text:style-name="Strong_20_Emphasis">Engine</text:span> (Browser oder Extern)</text:p>
        </text:list-item>
        <text:list-item>
          <text:p text:style-name="Numbering_20_1_Content_Last"> Wählen Sie die <text:span text:style-name="Strong_20_Emphasis">Sprache</text:span> (z.B. Deutsch, Englisch)</text:p>
        </text:list-item>
      </text:list>
      <text:p text:style-name="Text_20_body"><text:span text:style-name="Strong_20_Emphasis">Nutzung im Chat</text:span>:</text:p>
      <text:list text:style-name="Numbering_20_1" text:continue-numbering="false">
        <text:list-item>
          <text:p text:style-name="Numbering_20_1_Content_First"> Klicken Sie auf das <text:span text:style-name="Strong_20_Emphasis">Mikrofon-Symbol</text:span> im Eingabefeld</text:p>
        </text:list-item>
        <text:list-item>
          <text:p text:style-name="Numbering_20_1_Content"> Beginnen Sie zu sprechen</text:p>
        </text:list-item>
        <text:list-item>
          <text:p text:style-name="Numbering_20_1_Content"> Ihre Worte werden automatisch in Text umgewandelt</text:p>
        </text:list-item>
        <text:list-item>
          <text:p text:style-name="Numbering_20_1_Content"> Der Text erscheint im Eingabefeld</text:p>
        </text:list-item>
        <text:list-item>
          <text:p text:style-name="Numbering_20_1_Content_Last"> Senden Sie die Nachricht wie gewohnt ab</text:p>
        </text:list-item>
      </text:list>
      <text:h text:style-name="Heading_20_3" text:outline-level="3"><text:bookmark-start text:name="__RefHeading___text_to_speech_sprachausgabe_5"/><text:bookmark-start text:name="text_to_speech_sprachausgabe"/>Text to Speech (Sprachausgabe)<text:bookmark-end text:name="__RefHeading___text_to_speech_sprachausgabe_5"/><text:bookmark-end text:name="text_to_speech_sprachausgabe"/></text:h>
      <text:p text:style-name="Text_20_body"><text:span text:style-name="Strong_20_Emphasis">Aktivierung</text:span>:</text:p>
      <text:list text:style-name="Numbering_20_1" text:continue-numbering="false">
        <text:list-item>
          <text:p text:style-name="Numbering_20_1_Content_First"> Öffnen Sie die <text:span text:style-name="Strong_20_Emphasis">Einstellungen</text:span> (Benutzername unten links → Einstellungen)</text:p>
        </text:list-item>
        <text:list-item>
          <text:p text:style-name="Numbering_20_1_Content"> Scrollen Sie zum Abschnitt <text:span text:style-name="Strong_20_Emphasis">„Speech“</text:span></text:p>
        </text:list-item>
        <text:list-item>
          <text:p text:style-name="Numbering_20_1_Content"> Aktivieren Sie den Schalter bei <text:span text:style-name="Strong_20_Emphasis">„Text to Speech“</text:span></text:p>
        </text:list-item>
        <text:list-item>
          <text:p text:style-name="Numbering_20_1_Content"> Wählen Sie eine <text:span text:style-name="Strong_20_Emphasis">Engine</text:span> (Browser oder Extern)</text:p>
        </text:list-item>
        <text:list-item>
          <text:p text:style-name="Numbering_20_1_Content_Last"> Wählen Sie eine <text:span text:style-name="Strong_20_Emphasis">Stimme</text:span></text:p>
        </text:list-item>
      </text:list>
      <text:p text:style-name="Text_20_body"><text:span text:style-name="Strong_20_Emphasis">Nutzung im Chat</text:span>:</text:p>
      <text:list text:style-name="Numbering_20_1" text:continue-numbering="false">
        <text:list-item>
          <text:p text:style-name="Numbering_20_1_Content_First"> Die KI hat eine Antwort geschrieben</text:p>
        </text:list-item>
        <text:list-item>
          <text:p text:style-name="Numbering_20_1_Content"> Klicken Sie auf das <text:span text:style-name="Strong_20_Emphasis">Lautsprecher-Symbol</text:span> unter der Nachricht</text:p>
        </text:list-item>
        <text:list-item>
          <text:p text:style-name="Numbering_20_1_Content_Last"> Die Nachricht wird vorgelesen</text:p>
        </text:list-item>
      </text:list>
      <text:h text:style-name="Heading_20_2" text:outline-level="2"><text:bookmark-start text:name="__RefHeading___browser_vs._externe_engine_6"/><text:bookmark-start text:name="browser_vs._externe_engine"/>Browser vs. Externe Engine<text:bookmark-end text:name="__RefHeading___browser_vs._externe_engine_6"/><text:bookmark-end text:name="browser_vs._externe_engine"/></text:h>
      <text:p text:style-name="Text_20_body">Beide Funktionen (STT und TTS) bieten zwei Optionen:</text:p>
      <text:h text:style-name="Heading_20_3" text:outline-level="3"><text:bookmark-start text:name="__RefHeading___browser-engine_7"/><text:bookmark-start text:name="browser-engine"/>Browser-Engine<text:bookmark-end text:name="__RefHeading___browser-engine_7"/><text:bookmark-end text:name="browser-engine"/></text:h>
      <text:p text:style-name="Text_20_body"><text:span text:style-name="Strong_20_Emphasis">Funktionsweise</text:span>: Nutzt die eingebaute Sprachfunktionen Ihres Browsers (Web Speech API).</text:p>
      <text:p text:style-name="Text_20_body"><text:span text:style-name="Strong_20_Emphasis">Vorteile</text:span>:</text:p>
      <text:list text:style-name="List_20_1" text:continue-numbering="false">
        <text:list-item>
          <text:p text:style-name="List_20_1_Content_First"> Funktioniert direkt im Browser</text:p>
        </text:list-item>
        <text:list-item>
          <text:p text:style-name="List_20_1_Content"> Keine zusätzlichen Kosten</text:p>
        </text:list-item>
        <text:list-item>
          <text:p text:style-name="List_20_1_Content"> Schnell</text:p>
        </text:list-item>
        <text:list-item>
          <text:p text:style-name="List_20_1_Content_Last"> Verarbeitet lokal</text:p>
        </text:list-item>
      </text:list>
      <text:p text:style-name="Text_20_body"><text:span text:style-name="Strong_20_Emphasis">Nachteile</text:span>:</text:p>
      <text:list text:style-name="List_20_1" text:continue-numbering="false">
        <text:list-item>
          <text:p text:style-name="List_20_1_Content_First"> <text:span text:style-name="Strong_20_Emphasis">STT</text:span>: Funktioniert nur, wenn Browser die Funktion unterstützt; Qualität hängt vom Browser ab; möglicherweise weniger genau</text:p>
        </text:list-item>
        <text:list-item>
          <text:p text:style-name="List_20_1_Content_Last"> <text:span text:style-name="Strong_20_Emphasis">TTS</text:span>: Stimmen können roboterhaft klingen; Qualität hängt vom Browser und Betriebssystem ab; weniger natürlich</text:p>
        </text:list-item>
      </text:list>
      <text:p text:style-name="Text_20_body"><text:span text:style-name="Strong_20_Emphasis">Beispiel-Stimmen</text:span> (TTS, Windows): Microsoft Hedda/Stefan - German (Germany)</text:p>
      <text:p text:style-name="Text_20_body"><text:span text:style-name="Strong_20_Emphasis">Wann nutzen?</text:span>: Für normale Nutzung, wenn Sie im Browser bleiben möchten.</text:p>
      <text:h text:style-name="Heading_20_3" text:outline-level="3"><text:bookmark-start text:name="__RefHeading___externe_engine_openai_8"/><text:bookmark-start text:name="externe_engine_openai"/>Externe Engine (OpenAI)<text:bookmark-end text:name="__RefHeading___externe_engine_openai_8"/><text:bookmark-end text:name="externe_engine_openai"/></text:h>
      <text:p text:style-name="Text_20_body"><text:span text:style-name="Strong_20_Emphasis">Funktionsweise</text:span>:</text:p>
      <text:list text:style-name="List_20_1" text:continue-numbering="false">
        <text:list-item>
          <text:p text:style-name="List_20_1_Content_First"> <text:span text:style-name="Strong_20_Emphasis">STT</text:span>: Leitet Audiodaten an den Whisper-Dienst von OpenAI weiter</text:p>
        </text:list-item>
        <text:list-item>
          <text:p text:style-name="List_20_1_Content_Last"> <text:span text:style-name="Strong_20_Emphasis">TTS</text:span>: Nutzt die professionelle Text-to-Speech-Engine von OpenAI</text:p>
        </text:list-item>
      </text:list>
      <text:p text:style-name="Text_20_body"><text:span text:style-name="Strong_20_Emphasis">Vorteile</text:span>:</text:p>
      <text:list text:style-name="List_20_1" text:continue-numbering="false">
        <text:list-item>
          <text:p text:style-name="List_20_1_Content_First"> <text:span text:style-name="Strong_20_Emphasis">STT</text:span>: Sehr hohe Genauigkeit; funktioniert in allen Browsern; unterstützt viele Sprachen sehr gut; professionelle Spracherkennung</text:p>
        </text:list-item>
        <text:list-item>
          <text:p text:style-name="List_20_1_Content_Last"> <text:span text:style-name="Strong_20_Emphasis">TTS</text:span>: Sehr natürlich klingende Stimmen; hohe Qualität; professionelle Sprachausgabe; konsistent über alle Browser hinweg</text:p>
        </text:list-item>
      </text:list>
      <text:p text:style-name="Text_20_body"><text:span text:style-name="Strong_20_Emphasis">Verfügbare Stimmen</text:span> (TTS, OpenAI):</text:p>
      <text:list text:style-name="List_20_1" text:continue-numbering="false">
        <text:list-item>
          <text:p text:style-name="List_20_1_Content_First"> <text:span text:style-name="Strong_20_Emphasis">alloy</text:span>: Neutral, ausgewogen</text:p>
        </text:list-item>
        <text:list-item>
          <text:p text:style-name="List_20_1_Content"> <text:span text:style-name="Strong_20_Emphasis">echo</text:span>: Männlich, klar</text:p>
        </text:list-item>
        <text:list-item>
          <text:p text:style-name="List_20_1_Content"> <text:span text:style-name="Strong_20_Emphasis">fable</text:span>: Britisch, angenehm</text:p>
        </text:list-item>
        <text:list-item>
          <text:p text:style-name="List_20_1_Content"> <text:span text:style-name="Strong_20_Emphasis">onyx</text:span>: Tief, männlich</text:p>
        </text:list-item>
        <text:list-item>
          <text:p text:style-name="List_20_1_Content"> <text:span text:style-name="Strong_20_Emphasis">nova</text:span>: Freundlich, weiblich</text:p>
        </text:list-item>
        <text:list-item>
          <text:p text:style-name="List_20_1_Content_Last"> <text:span text:style-name="Strong_20_Emphasis">shimmer</text:span>: Sanft, weiblich</text:p>
        </text:list-item>
      </text:list>
      <text:p text:style-name="Text_20_body"><text:span text:style-name="Strong_20_Emphasis">Nachteile</text:span>:</text:p>
      <text:list text:style-name="List_20_1" text:continue-numbering="false">
        <text:list-item>
          <text:p text:style-name="List_20_1_Content_First"> Leicht höhere Latenz</text:p>
        </text:list-item>
        <text:list-item>
          <text:p text:style-name="List_20_1_Content_Last"> Verbraucht Ressourcen</text:p>
        </text:list-item>
      </text:list>
      <text:p text:style-name="Text_20_body"><text:span text:style-name="Strong_20_Emphasis">Wann nutzen?</text:span>: Wenn Sie höchste Genauigkeit (STT) oder natürlich klingende Stimmen (TTS) benötigen.</text:p>
      <text:h text:style-name="Heading_20_2" text:outline-level="2"><text:bookmark-start text:name="__RefHeading___weitere_informationen_9"/><text:bookmark-start text:name="weitere_informationen"/>Weitere Informationen<text:bookmark-end text:name="__RefHeading___weitere_informationen_9"/><text:bookmark-end text:name="weitere_informationen"/></text:h>
      <text:p text:style-name="Text_20_body"><text:a xlink:type="simple" xlink:href="https://doku.tu-clausthal.de/doku.php?id=sonstige_dienste:ki-dienste:librechat" text:style-name="Internet_20_link" text:visited-style-name="Visited_20_Internet_20_Link">← Zurück zur Startse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1::13:29</meta:creation-date>
    <dc:creator>Generated</dc:creator>
    <dc:date>2026-07-29T21::13:29</dc:date>
    <dc:language>en-US</dc:language>
    <meta:editing-cycles>1</meta:editing-cycles>
    <meta:editing-duration>PT0S</meta:editing-duration>
    <dc:title>sonstige_dienste:ki-dienste:librechat:sprache</dc:title>
  </office:meta>
</office:document-meta>
</file>