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b45119222f46b56b3f528fa3cce7d4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stige_dienste:ki-dienste:librechat:stt_tts_external"/><text:bookmark-start text:name="__RefHeading___librechat_mit_sprachfunktionen_1"/><text:bookmark-start text:name="librechat_mit_sprachfunktionen"/>LibreChat mit Sprachfunktionen<text:bookmark-end text:name="__RefHeading___librechat_mit_sprachfunktionen_1"/><text:bookmark-end text:name="librechat_mit_sprachfunktionen"/></text:h>
      <text:p text:style-name="Text_20_body"><draw:frame draw:style-name="mediacenter" draw:name="0" text:anchor-type="paragraph" draw:z-index="0" svg:width="15.875cm" svg:height="10.564020681265cm"><draw:image xlink:href="Pictures/0b45119222f46b56b3f528fa3cce7d4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01T04::01:43</meta:creation-date>
    <dc:creator>Generated</dc:creator>
    <dc:date>2026-02-01T04::01:43</dc:date>
    <dc:language>en-US</dc:language>
    <meta:editing-cycles>1</meta:editing-cycles>
    <meta:editing-duration>PT0S</meta:editing-duration>
    <dc:title>sonstige_dienste:ki-dienste:librechat:stt_tts_external</dc:title>
  </office:meta>
</office:document-meta>
</file>