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ki-dienste:ms-copilot"/><text:bookmark-start text:name="__RefHeading___librechat_1"/><text:bookmark-start text:name="librechat"/>LibreChat<text:bookmark-end text:name="__RefHeading___librechat_1"/><text:bookmark-end text:name="librechat"/></text:h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LibreChat ermöglicht die Integration unterschiedlicher LLMs Anbieter. Aktuell stehen die Modelle gpt-4, gpt-4-turbo und gpt-3.5-turbo von OpenAI Studierende und Mitarbeitende der TU Clausthal zur verfügung.</text:p>
      <text:h text:style-name="Heading_20_2" text:outline-level="2"><text:bookmark-start text:name="__RefHeading___zugang_3"/><text:bookmark-start text:name="zugang"/>Zugang<text:bookmark-end text:name="__RefHeading___zugang_3"/><text:bookmark-end text:name="zuga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ibreChat erreichen Sie unter folgender Adresse: <text:a xlink:type="simple" xlink:href="https://chat-ai.tu-clausthal.de/" text:style-name="Internet_20_link" text:visited-style-name="Visited_20_Internet_20_Link">https://chat-ai.tu-clausthal.de/</text:a></text:p>
          </table:table-cell>
        </table:table-row>
      </table:table>
      <text:p text:style-name="Text_20_body">.</text:p>
      <text:p text:style-name="Text_20_body"><draw:frame draw:style-name="mediacenter" draw:name="0" text:anchor-type="paragraph" draw:z-index="0" svg:width="15.875cm" svg:height="15.875cm"><draw:image xlink:href="/opt/dokufarm/doku.tu-clausthal.de/data/media/ki-dienste/login-librechat.png" xlink:type="simple" xlink:show="embed" xlink:actuate="onLoad"/></draw:frame></text:p>
      <text:p text:style-name="Text_20_body">Gehen Sie auf den Button „TU Login“. Geben Sie danach als Benutzerkennung Ihren &lt;TUC-User&gt;(z.B. abc123) an, sowie Ihr zugehöriges TUC-Passwort und bestätigen Sie mit „Login“. </text:p>
      <text:p text:style-name="Text_20_body"><draw:frame draw:style-name="mediacenter" draw:name="1" text:anchor-type="paragraph" draw:z-index="1" svg:width="" svg:rel-width="100%" svg:height="0cm"><draw:image xlink:href="/opt/dokufarm/doku.tu-clausthal.de/data/media/ki-dienste/login2-librechat.png" xlink:type="simple" xlink:show="embed" xlink:actuate="onLoad"/></draw:frame></text:p>
      <text:p text:style-name="Text_20_body">Nach erfolgreicher Anmeldung steht Ihnen der Zugang zu ausgewählten Sprachmdellen von OpenAI zur Verfügung.</text:p>
      <text:p text:style-name="Text_20_body"><draw:frame draw:style-name="mediacenter" draw:name="2" text:anchor-type="paragraph" draw:z-index="2" svg:width="" svg:rel-width="100%" svg:height="0cm"><draw:image xlink:href="/opt/dokufarm/doku.tu-clausthal.de/data/media/ki-dienste/oberflaeche-librechat.png" xlink:type="simple" xlink:show="embed" xlink:actuate="onLoad"/></draw:frame></text:p>
      <text:h text:style-name="Heading_20_2" text:outline-level="2"><text:bookmark-start text:name="__RefHeading___nutzung_4"/><text:bookmark-start text:name="nutzung"/>Nutzung<text:bookmark-end text:name="__RefHeading___nutzung_4"/><text:bookmark-end text:name="nutzung"/></text:h>
      <text:p text:style-name="Text_20_body">Die Oberfläche von LibreChat sieht sehr ähnlich zu dem Webinterface von ChatGPT selbst aus. </text:p>
      <text:p text:style-name="Text_20_body">Bitte beachten Sie, dass je nach ausgewähltem Sprachmodell dieses bis zu einem bestimmten Datum trainiert ist. Die Modelle können daher unvollständige und auch falsche Antworten liefern.</text:p>
      <text:list text:style-name="List_20_1" text:continue-numbering="false">
        <text:list-item>
          <text:p text:style-name="List_20_1_Content_First"> <text:span text:style-name="Strong_20_Emphasis">gpt-4-turbo</text:span> | Stand Dezember 2023</text:p>
        </text:list-item>
        <text:list-item>
          <text:p text:style-name="List_20_1_Content"> <text:span text:style-name="Strong_20_Emphasis">gpt-4</text:span> | Stand September 2021</text:p>
        </text:list-item>
        <text:list-item>
          <text:p text:style-name="List_20_1_Content_Last"> <text:span text:style-name="Strong_20_Emphasis">gpt-3-tubro</text:span> | Stand September 2021</text:p>
        </text:list-item>
      </text:list>
      <text:p text:style-name="Text_20_body">Zudem verfügen die angeboteten Sprachmodell nicht über unternehmensspezifisches Wissen und pro Gesprächsrunde kann nur eine Antwort gegeben werden.</text:p>
      <text:h text:style-name="Heading_20_2" text:outline-level="2"><text:bookmark-start text:name="__RefHeading___weitere_informationen_5"/><text:bookmark-start text:name="weitere_informationen"/>weitere Informationen<text:bookmark-end text:name="__RefHeading___weitere_informationen_5"/><text:bookmark-end text:name="weitere_informationen"/></text:h>
      <text:p text:style-name="Text_20_body">Weitere Hinweise zur Benutzung von ChatGPT finden Sie auf der  Hilfeseite <text:a xlink:type="simple" xlink:href="https://help.openai.com/en/articles/6783457-what-is-chatgpt" text:style-name="Internet_20_link" text:visited-style-name="Visited_20_Internet_20_Link">What is ChatGPT?</text:a> von Open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3::10:11</meta:creation-date>
    <dc:creator>Generated</dc:creator>
    <dc:date>2026-08-02T23::10:11</dc:date>
    <dc:language>en-US</dc:language>
    <meta:editing-cycles>1</meta:editing-cycles>
    <meta:editing-duration>PT0S</meta:editing-duration>
    <dc:title>sonstige_dienste:ki-dienste:ms-copilot</dc:title>
  </office:meta>
</office:document-meta>
</file>