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nutzungshinweise"/><text:bookmark-start text:name="__RefHeading___hinweise_zur_nutzung_von_ki-sprachmodellen_1"/><text:bookmark-start text:name="hinweise_zur_nutzung_von_ki-sprachmodellen"/>Hinweise zur Nutzung von KI-Sprachmodellen<text:bookmark-end text:name="__RefHeading___hinweise_zur_nutzung_von_ki-sprachmodellen_1"/><text:bookmark-end text:name="hinweise_zur_nutzung_von_ki-sprachmodellen"/></text:h>
      <text:p text:style-name="Text_20_body"><text:a xlink:type="simple" xlink:href="https://doku.tu-clausthal.de/doku.php?id=sonstige_dienste:ki-dienste" text:style-name="Internet_20_link" text:visited-style-name="Visited_20_Internet_20_Link">← Zurück zur KI-Dienste-Menü</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Ziel dieser Seite</text:span>: Diese Seite bietet eine kompakte Einführung in KI-Sprachmodelle, ihre Anwendungsbereiche, Einschränkungen und die Formulierung effektiver Anfragen. Für praktische Anwendungsbeispiele siehe <text:a xlink:type="simple" xlink:href="https://doku.tu-clausthal.de/doku.php?id=sonstige_dienste:ki-dienste:librechat:anwendungsbeispiele" text:style-name="Internet_20_link" text:visited-style-name="Visited_20_Internet_20_Link">Anwendungsbeispiele</text:a>.</text:p>
          </table:table-cell>
        </table:table-row>
      </table:table>
      <text:h text:style-name="Heading_20_2" text:outline-level="2"><text:bookmark-start text:name="__RefHeading___wofuer_kann_man_ki-sprachmodelle_sinnvoll_einsetzen_2"/><text:bookmark-start text:name="wofuer_kann_man_ki-sprachmodelle_sinnvoll_einsetzen"/>1. Wofür kann man KI-Sprachmodelle sinnvoll einsetzen?<text:bookmark-end text:name="__RefHeading___wofuer_kann_man_ki-sprachmodelle_sinnvoll_einsetzen_2"/><text:bookmark-end text:name="wofuer_kann_man_ki-sprachmodelle_sinnvoll_einsetzen"/></text:h>
      <text:p text:style-name="Text_20_body">KI-Sprachmodelle wie GPT-4 bieten vielfältige Anwendungsmöglichkeiten im Hochschulkontext:</text:p>
      <text:p text:style-name="Text_20_body"><text:span text:style-name="Strong_20_Emphasis">Inhaltsgenerierung und Textassistenz</text:span></text:p>
      <text:list text:style-name="List_20_1" text:continue-numbering="false">
        <text:list-item>
          <text:p text:style-name="List_20_1_Content_First"> Erstellung und Zusammenfassung wissenschaftlicher Texte</text:p>
        </text:list-item>
        <text:list-item>
          <text:p text:style-name="List_20_1_Content"> Formulierung von E-Mails, Berichten und Vortragsnotizen</text:p>
        </text:list-item>
        <text:list-item>
          <text:p text:style-name="List_20_1_Content_Last"> Generierung von Antworten auf häufige Fragen</text:p>
        </text:list-item>
      </text:list>
      <text:p text:style-name="Text_20_body"><text:span text:style-name="Strong_20_Emphasis">Lern- und Lehrunterstützung</text:span></text:p>
      <text:list text:style-name="List_20_1" text:continue-numbering="false">
        <text:list-item>
          <text:p text:style-name="List_20_1_Content_First"> Personalisierte Lerninhalte und interaktive Tutorenfunktionen</text:p>
        </text:list-item>
        <text:list-item>
          <text:p text:style-name="List_20_1_Content"> Erstellung von Übungsaufgaben und Lernhilfen</text:p>
        </text:list-item>
        <text:list-item>
          <text:p text:style-name="List_20_1_Content_Last"> Unterstützung bei der Prüfungsvorbereitung</text:p>
        </text:list-item>
      </text:list>
      <text:p text:style-name="Text_20_body"><text:span text:style-name="Strong_20_Emphasis">Forschungsanalyse</text:span></text:p>
      <text:list text:style-name="List_20_1" text:continue-numbering="false">
        <text:list-item>
          <text:p text:style-name="List_20_1_Content_First"> Analyse großer Datenmengen und Mustererkennung</text:p>
        </text:list-item>
        <text:list-item>
          <text:p text:style-name="List_20_1_Content"> Unterstützung bei Literaturrecherchen</text:p>
        </text:list-item>
        <text:list-item>
          <text:p text:style-name="List_20_1_Content_Last"> Identifikation von Trends in wissenschaftlichen Publikationen</text:p>
        </text:list-item>
      </text:list>
      <text:p text:style-name="Text_20_body"><text:span text:style-name="Strong_20_Emphasis">Sprachverarbeitung</text:span></text:p>
      <text:list text:style-name="List_20_1" text:continue-numbering="false">
        <text:list-item>
          <text:p text:style-name="List_20_1_Content_First"> Übersetzung zwischen verschiedenen Sprachen</text:p>
        </text:list-item>
        <text:list-item>
          <text:p text:style-name="List_20_1_Content"> Verbesserung von Texten in Fremdsprachen</text:p>
        </text:list-item>
        <text:list-item>
          <text:p text:style-name="List_20_1_Content_Last"> Unterstützung bei der Kommunikation mit internationalen Partnern</text:p>
        </text:list-item>
      </text:list>
      <text:p text:style-name="Text_20_body"><text:span text:style-name="Strong_20_Emphasis">Stärken von KI-Sprachmodellen</text:span></text:p>
      <text:list text:style-name="List_20_1" text:continue-numbering="false">
        <text:list-item>
          <text:p text:style-name="List_20_1_Content_First"> <text:span text:style-name="Strong_20_Emphasis">Vielseitigkeit</text:span>: Einsatz in verschiedenen Bereichen von Textgenerierung bis Datenanalyse</text:p>
        </text:list-item>
        <text:list-item>
          <text:p text:style-name="List_20_1_Content"> <text:span text:style-name="Strong_20_Emphasis">Skalierbarkeit</text:span>: Effiziente Verarbeitung großer Datenmengen</text:p>
        </text:list-item>
        <text:list-item>
          <text:p text:style-name="List_20_1_Content_Last"> <text:span text:style-name="Strong_20_Emphasis">Benutzerfreundlichkeit</text:span>: Kommunikation in natürlicher Sprache ohne Programmierkenntnisse</text:p>
        </text:list-item>
      </text:list>
      <text:p text:style-name="Text_20_body"><text:span text:style-name="Strong_20_Emphasis">Praktische Beispiele</text:span>: Siehe <text:a xlink:type="simple" xlink:href="https://doku.tu-clausthal.de/doku.php?id=sonstige_dienste:ki-dienste:librechat:anwendungsbeispiele" text:style-name="Internet_20_link" text:visited-style-name="Visited_20_Internet_20_Link">Anwendungsbeispiele</text:a> für konkrete Anwendungsfälle.</text:p>
      <text:p text:style-name="Horizontal_20_Line"/>
      <text:h text:style-name="Heading_20_2" text:outline-level="2"><text:bookmark-start text:name="__RefHeading___welche_einschraenkungen_haben_ki-sprachmodelle_3"/><text:bookmark-start text:name="welche_einschraenkungen_haben_ki-sprachmodelle"/>2. Welche Einschränkungen haben KI-Sprachmodelle?<text:bookmark-end text:name="__RefHeading___welche_einschraenkungen_haben_ki-sprachmodelle_3"/><text:bookmark-end text:name="welche_einschraenkungen_haben_ki-sprachmodelle"/></text:h>
      <text:p text:style-name="Text_20_body"><text:span text:style-name="Strong_20_Emphasis">Wissensstand (Cut-off-Datum)</text:span>
Die Trainingsdaten haben einen bestimmten Wissensstand. Informationen nach diesem Datum sind dem Modell nicht bekannt. Für aktuelle Informationen nutzen Sie spezialisierte Agenten wie <text:span text:style-name="Strong_20_Emphasis">GPT-4.1 Web Search</text:span> oder <text:span text:style-name="Strong_20_Emphasis">GPT-5-mini Web Search</text:span>. Siehe <text:a xlink:type="simple" xlink:href="https://doku.tu-clausthal.de/doku.php?id=sonstige_dienste:ki-dienste:librechat:modellauswahl-optimierung" text:style-name="Internet_20_link" text:visited-style-name="Visited_20_Internet_20_Link">Modellauswahl &amp; Optimierung</text:a>.</text:p>
      <text:p text:style-name="Text_20_body"><text:span text:style-name="Strong_20_Emphasis">Faktenwissen und Quellenangaben</text:span>
KI-Modelle können Inhalte generieren, die wie verlässliche Fakten erscheinen, jedoch nicht immer korrekt sind. Sie sind nicht in der Lage, korrekte Quellenangaben zu machen, da sie Informationen basierend auf Trainingsdaten reproduzieren, ohne direkte Verbindung zu originären Datenquellen zu haben.</text:p>
      <text:p text:style-name="Text_20_body"><text:span text:style-name="Strong_20_Emphasis">Halluzinationen</text:span>
Modelle können Informationen generieren, die frei erfunden, aber dennoch überzeugend sind. Diese Halluzinationen sind oft schwer von echten Daten zu unterscheiden und können Nutzer irreführen.</text:p>
      <text:p text:style-name="Text_20_body"><text:span text:style-name="Strong_20_Emphasis">Reproduzierbarkeit</text:span>
Bei wiederholten Anfragen können unterschiedliche Antworten auf dieselbe Frage entstehen. Dies liegt an der generativen Konstruktion der Modelle, die variantenreiche Texte erzeugen soll.</text:p>
      <text:p text:style-name="Text_20_body"><text:span text:style-name="Strong_20_Emphasis">Umgang mit den Einschränkungen</text:span></text:p>
      <text:list text:style-name="List_20_1" text:continue-numbering="false">
        <text:list-item>
          <text:p text:style-name="List_20_1_Content_First"> <text:span text:style-name="Strong_20_Emphasis">Überprüfung</text:span>: Wichtige Informationen stets mit vertrauenswürdigen Quellen abgleichen</text:p>
        </text:list-item>
        <text:list-item>
          <text:p text:style-name="List_20_1_Content"> <text:span text:style-name="Strong_20_Emphasis">Kritische Bewertung</text:span>: Plausibilität der Antworten hinterfragen</text:p>
        </text:list-item>
        <text:list-item>
          <text:p text:style-name="List_20_1_Content"> <text:span text:style-name="Strong_20_Emphasis">Bewusste Nutzung</text:span>: KI-Modelle als unterstützendes Werkzeug nutzen, nicht als alleinige Entscheidungsgrundlage</text:p>
        </text:list-item>
        <text:list-item>
          <text:p text:style-name="List_20_1_Content_Last"> <text:span text:style-name="Strong_20_Emphasis">Transparenz</text:span>: Dokumentieren Sie die Nutzung von KI-Unterstützung in akademischen Arbeite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 KI-Sprachmodelle können unvollständige oder falsche Antworten liefern. Prüfen Sie wichtige Informationen immer nach und verwenden Sie die Modelle als unterstützendes Werkzeug, nicht als alleinige Entscheidungsgrundlage.</text:p>
          </table:table-cell>
        </table:table-row>
      </table:table>
      <text:p text:style-name="Horizontal_20_Line"/>
      <text:h text:style-name="Heading_20_2" text:outline-level="2"><text:bookmark-start text:name="__RefHeading___wie_stellt_man_gute_anfragen_4"/><text:bookmark-start text:name="wie_stellt_man_gute_anfragen"/>3. Wie stellt man gute Anfragen?<text:bookmark-end text:name="__RefHeading___wie_stellt_man_gute_anfragen_4"/><text:bookmark-end text:name="wie_stellt_man_gute_anfragen"/></text:h>
      <text:p text:style-name="Text_20_body">Die Qualität Ihrer Anfrage (Prompt) beeinflusst maßgeblich die Qualität der Antworten. Ein effektiver Prompt sollte folgende Elemente enthalten:</text:p>
      <text:p text:style-name="Text_20_body"><text:span text:style-name="Strong_20_Emphasis">Klare Definition des Ziels</text:span>
Bestimmen Sie den Zweck der Anfrage klar und deutlich. Beispiel: „Ich bereite eine Präsentation über Klimawandel vor“ statt „Hilf mir“.</text:p>
      <text:p text:style-name="Text_20_body"><text:span text:style-name="Strong_20_Emphasis">Kontext und Vorbedingung einbeziehen</text:span>
Geben Sie ausreichend Hintergrundinformationen. Beispiel: „Ich bin Doktorand in der Materialwissenschaft und bereite eine Vorlesung vor“ statt nur „Erkläre mir Materialwissenschaft“.</text:p>
      <text:p text:style-name="Text_20_body"><text:span text:style-name="Strong_20_Emphasis">Genaue und spezifische Fragen stellen</text:span>
Vermeiden Sie allgemeine Formulierungen. Spezifizieren Sie genau, was Sie erfahren möchten. Beispiel: „Erkläre die Funktionsweise von Solarzellen im Kontext von Silizium-Halbleitern“ statt „Erkläre Solarzellen“.</text:p>
      <text:p text:style-name="Text_20_body"><text:span text:style-name="Strong_20_Emphasis">Welche Informationen sollte ein guter Prompt enthalten?</text:span></text:p>
      <text:list text:style-name="List_20_1" text:continue-numbering="false">
        <text:list-item>
          <text:p text:style-name="List_20_1_Content_First"> <text:span text:style-name="Strong_20_Emphasis">Zweck</text:span>: Was möchten Sie erreichen?</text:p>
        </text:list-item>
        <text:list-item>
          <text:p text:style-name="List_20_1_Content"> <text:span text:style-name="Strong_20_Emphasis">Kontext</text:span>: Wer sind Sie? In welchem Rahmen arbeiten Sie?</text:p>
        </text:list-item>
        <text:list-item>
          <text:p text:style-name="List_20_1_Content"> <text:span text:style-name="Strong_20_Emphasis">Spezifität</text:span>: Welche Aspekte interessieren Sie besonders?</text:p>
        </text:list-item>
        <text:list-item>
          <text:p text:style-name="List_20_1_Content_Last"> <text:span text:style-name="Strong_20_Emphasis">Format</text:span>: Wie soll die Antwort strukturiert sein? (z.B. Liste, Zusammenfassung, ausführliche Erklärung)</text:p>
        </text:list-item>
      </text:list>
      <text:p text:style-name="Text_20_body"><text:span text:style-name="Strong_20_Emphasis">Praktische Tipps</text:span>: Viele Beispielanfragen finden Sie in <text:a xlink:type="simple" xlink:href="https://doku.tu-clausthal.de/doku.php?id=sonstige_dienste:ki-dienste:librechat:anwendungsbeispiele" text:style-name="Internet_20_link" text:visited-style-name="Visited_20_Internet_20_Link">Anwendungsbeispiele</text:a>. Nutzen Sie die Möglichkeit, Dateien hochzuladen, um Kontext zu liefern. Siehe <text:a xlink:type="simple" xlink:href="https://doku.tu-clausthal.de/doku.php?id=sonstige_dienste:ki-dienste:librechat:nutzungsanleitung" text:style-name="Internet_20_link" text:visited-style-name="Visited_20_Internet_20_Link">Erweiterte Funktionen nutzen</text:a> für Details.</text:p>
      <text:p text:style-name="Horizontal_20_Line"/>
      <text:h text:style-name="Heading_20_2" text:outline-level="2"><text:bookmark-start text:name="__RefHeading___wie_baut_man_einen_dialog_im_chat_auf_5"/><text:bookmark-start text:name="wie_baut_man_einen_dialog_im_chat_auf"/>4. Wie baut man einen Dialog im Chat auf?<text:bookmark-end text:name="__RefHeading___wie_baut_man_einen_dialog_im_chat_auf_5"/><text:bookmark-end text:name="wie_baut_man_einen_dialog_im_chat_auf"/></text:h>
      <text:p text:style-name="Text_20_body">Ein effektiver Dialog mit KI-Modellen baut schrittweise auf und nutzt den Kontext der vorherigen Nachrichten.</text:p>
      <text:p text:style-name="Text_20_body"><text:span text:style-name="Strong_20_Emphasis">Fortlaufender Dialog</text:span>
Bauen Sie auf früheren Antworten auf, um den Kontext zu verstärken und die Tiefe der Interaktion zu erhöhen. In LibreChat bleibt der Kontext während einer Konversation erhalten.</text:p>
      <text:p text:style-name="Text_20_body"><text:span text:style-name="Strong_20_Emphasis">Beispiel für einen strukturierten Dialog</text:span></text:p>
      <text:p text:style-name="Text_20_body"><text:span text:style-name="Strong_20_Emphasis">Initialer Prompt</text:span>: 
„Ich bereite eine Vorlesung über Klimawandel vor. Bitte erkläre die wissenschaftlichen Grundlagen und Hauptauswirkungen des Klimawandels, insbesondere im Hinblick auf globale Temperaturen und Meeresspiegel.„</text:p>
      <text:p text:style-name="Text_20_body"><text:span text:style-name="Strong_20_Emphasis">Nachfolgefrage basierend auf der Antwort</text:span>: 
„Danke für die Erklärung. Könntest du nun aufzeigen, welche Rolle CO2-Emissionen speziell bei den globalen Temperaturänderungen spielen? Bitte beziehe dich dabei auf aktuelle Studien.“</text:p>
      <text:p text:style-name="Text_20_body"><text:span text:style-name="Strong_20_Emphasis">Warum funktioniert dieser Ansatz?</text:span></text:p>
      <text:list text:style-name="List_20_1" text:continue-numbering="false">
        <text:list-item>
          <text:p text:style-name="List_20_1_Content_First"> Der erste Prompt gibt klaren Kontext (Vorlesungsvorbereitung)</text:p>
        </text:list-item>
        <text:list-item>
          <text:p text:style-name="List_20_1_Content"> Er spezifiziert das Thema und die Aspekte</text:p>
        </text:list-item>
        <text:list-item>
          <text:p text:style-name="List_20_1_Content"> Die Nachfolgefrage baut auf der Antwort auf und wird spezifischer</text:p>
        </text:list-item>
        <text:list-item>
          <text:p text:style-name="List_20_1_Content_Last"> Sie verweist auf aktuelle Informationen</text:p>
        </text:list-item>
      </text:list>
      <text:p text:style-name="Text_20_body"><text:span text:style-name="Strong_20_Emphasis">Best Practices für Dialoge</text:span></text:p>
      <text:list text:style-name="List_20_1" text:continue-numbering="false">
        <text:list-item>
          <text:p text:style-name="List_20_1_Content_First"> <text:span text:style-name="Strong_20_Emphasis">Schrittweise Vertiefung</text:span>: Beginnen Sie breit und werden Sie spezifischer</text:p>
        </text:list-item>
        <text:list-item>
          <text:p text:style-name="List_20_1_Content"> <text:span text:style-name="Strong_20_Emphasis">Kontext nutzen</text:span>: Verweisen Sie auf vorherige Antworten („Wie du vorhin erklärt hast…“)</text:p>
        </text:list-item>
        <text:list-item>
          <text:p text:style-name="List_20_1_Content"> <text:span text:style-name="Strong_20_Emphasis">Korrekturen</text:span>: Wenn Antworten nicht passen, weisen Sie das Modell darauf hin und bitten Sie um Anpassung</text:p>
        </text:list-item>
        <text:list-item>
          <text:p text:style-name="List_20_1_Content_Last"> <text:span text:style-name="Strong_20_Emphasis">Modellwahl</text:span>: Für komplexe Aufgaben können Reasoning-Modelle hilfreich sein. Siehe <text:a xlink:type="simple" xlink:href="https://doku.tu-clausthal.de/doku.php?id=sonstige_dienste:ki-dienste:librechat:modellauswahl-optimierung" text:style-name="Internet_20_link" text:visited-style-name="Visited_20_Internet_20_Link">Modellauswahl &amp; Optimierung</text:a></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Tipp</text:span>: Für aktuelle Informationen sollten Sie den <text:span text:style-name="Strong_20_Emphasis">GPT-4.1 Web Search</text:span> oder <text:span text:style-name="Strong_20_Emphasis">GPT-5-mini Web Search</text:span> Agenten verwenden. Siehe <text:a xlink:type="simple" xlink:href="https://doku.tu-clausthal.de/doku.php?id=sonstige_dienste:ki-dienste:librechat:modellauswahl-optimierung" text:style-name="Internet_20_link" text:visited-style-name="Visited_20_Internet_20_Link">Modellauswahl &amp; Optimierung</text:a> für Details zu Agenten.</text:p>
          </table:table-cell>
        </table:table-row>
      </table:table>
      <text:h text:style-name="Heading_20_2" text:outline-level="2"><text:bookmark-start text:name="__RefHeading___weitere_informationen_6"/><text:bookmark-start text:name="weitere_informationen"/>Weitere Informationen<text:bookmark-end text:name="__RefHeading___weitere_informationen_6"/><text:bookmark-end text:name="weitere_informationen"/></text:h>
      <text:p text:style-name="Text_20_body"><text:a xlink:type="simple" xlink:href="https://doku.tu-clausthal.de/doku.php?id=sonstige_dienste:ki-dienste" text:style-name="Internet_20_link" text:visited-style-name="Visited_20_Internet_20_Link">← Zurück zur KI-Dienste-Menü</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6::23:56</meta:creation-date>
    <dc:creator>Generated</dc:creator>
    <dc:date>2026-08-06T06::23:56</dc:date>
    <dc:language>en-US</dc:language>
    <meta:editing-cycles>1</meta:editing-cycles>
    <meta:editing-duration>PT0S</meta:editing-duration>
    <dc:title>sonstige_dienste:ki-dienste:nutzungshinweise</dc:title>
  </office:meta>
</office:document-meta>
</file>