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nutzungshinweise"/><text:bookmark-start text:name="__RefHeading___hinweise_zur_nutzung_von_ki-sprachmodellen_1"/><text:bookmark-start text:name="hinweise_zur_nutzung_von_ki-sprachmodellen"/>Hinweise zur Nutzung von KI-Sprachmodellen<text:bookmark-end text:name="__RefHeading___hinweise_zur_nutzung_von_ki-sprachmodellen_1"/><text:bookmark-end text:name="hinweise_zur_nutzung_von_ki-sprachmodell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folgende Text wurde von ChatGPT erstellt.</text:p>
          </table:table-cell>
        </table:table-row>
      </table:table>
      <text:h text:style-name="Heading_20_2" text:outline-level="2"><text:bookmark-start text:name="__RefHeading___anwendungsbereiche_und_staerken_von_ki-sprachmodellen_2"/><text:bookmark-start text:name="anwendungsbereiche_und_staerken_von_ki-sprachmodellen"/>1. Anwendungsbereiche und Stärken von KI-Sprachmodellen<text:bookmark-end text:name="__RefHeading___anwendungsbereiche_und_staerken_von_ki-sprachmodellen_2"/><text:bookmark-end text:name="anwendungsbereiche_und_staerken_von_ki-sprachmodellen"/></text:h>
      <text:p text:style-name="Text_20_body">Moderne KI-Sprachmodelle wie GPT-4 bieten eine Vielzahl von Anwendungsmöglichkeiten, die in vielen verschiedenen Bereichen einer Hochschule genutzt werden können. Hier sind einige der wichtigsten Einsatzgebiete zusammengefasst:</text:p>
      <text:h text:style-name="Heading_20_3" text:outline-level="3"><text:bookmark-start text:name="__RefHeading___a._inhaltsgenerierung_und_-assistenz_3"/><text:bookmark-start text:name="a._inhaltsgenerierung_und_-assistenz"/>a. Inhaltsgenerierung und -assistenz:<text:bookmark-end text:name="__RefHeading___a._inhaltsgenerierung_und_-assistenz_3"/><text:bookmark-end text:name="a._inhaltsgenerierung_und_-assistenz"/></text:h>
      <text:p text:style-name="Text_20_body">KI-Sprachmodelle können bei der Erstellung von akademischen und administrativen Texten unterstützen. Dazu zählen das Schreiben oder Zusammenfassen wissenschaftlicher Artikel, das Erstellen von Vortragsnotizen oder die Generierung von Antworten auf häufig gestellte Fragen.</text:p>
      <text:h text:style-name="Heading_20_3" text:outline-level="3"><text:bookmark-start text:name="__RefHeading___b._lern-_und_lehrunterstuetzung_4"/><text:bookmark-start text:name="b._lern-_und_lehrunterstuetzung"/>b. Lern- und Lehrunterstützung:<text:bookmark-end text:name="__RefHeading___b._lern-_und_lehrunterstuetzung_4"/><text:bookmark-end text:name="b._lern-_und_lehrunterstuetzung"/></text:h>
      <text:p text:style-name="Text_20_body">Modelle wie GPT-4 können personalisierte Lerninhalte erstellen, Lehrmaterialien an den Kenntnisstand der Lernenden anpassen oder als interaktive Tutoren fungieren. Beispielsweise können sie in Echtzeit auf Fragen antworten, die während einer Studiums- oder Forschungsarbeit aufkommen.</text:p>
      <text:h text:style-name="Heading_20_3" text:outline-level="3"><text:bookmark-start text:name="__RefHeading___c._forschungsanalyse_und_-verarbeitung_5"/><text:bookmark-start text:name="c._forschungsanalyse_und_-verarbeitung"/>c. Forschungsanalyse und -verarbeitung:<text:bookmark-end text:name="__RefHeading___c._forschungsanalyse_und_-verarbeitung_5"/><text:bookmark-end text:name="c._forschungsanalyse_und_-verarbeitung"/></text:h>
      <text:p text:style-name="Text_20_body">Durch ihre Fähigkeit, große Mengen von Daten zu analysieren und Muster zu erkennen, können KI-Modelle Forschern helfen, neue Erkenntnisse zu gewinnen oder bestehende Hypothesen zu überprüfen. Sie können auch genutzt werden, um Trends in wissenschaftlichen Publikationen oder Daten zu identifizieren.</text:p>
      <text:h text:style-name="Heading_20_3" text:outline-level="3"><text:bookmark-start text:name="__RefHeading___d._sprachverarbeitung_und_uebersetzung_6"/><text:bookmark-start text:name="d._sprachverarbeitung_und_uebersetzung"/>d. Sprachverarbeitung und Übersetzung:<text:bookmark-end text:name="__RefHeading___d._sprachverarbeitung_und_uebersetzung_6"/><text:bookmark-end text:name="d._sprachverarbeitung_und_uebersetzung"/></text:h>
      <text:p text:style-name="Text_20_body">KI-Modelle sind effektiv im Umgang mit natürlicher Sprache, was sie ideal für die Übersetzung von Dokumenten oder die Erleichterung von Kommunikation in mehrsprachigen Umgebungen macht.</text:p>
      <text:h text:style-name="Heading_20_3" text:outline-level="3"><text:bookmark-start text:name="__RefHeading___staerken_von_ki-sprachmodellen_7"/><text:bookmark-start text:name="staerken_von_ki-sprachmodellen"/>Stärken von KI-Sprachmodellen:<text:bookmark-end text:name="__RefHeading___staerken_von_ki-sprachmodellen_7"/><text:bookmark-end text:name="staerken_von_ki-sprachmodellen"/></text:h>
      <text:list text:style-name="List_20_1" text:continue-numbering="false">
        <text:list-item>
          <text:p text:style-name="List_20_1_Content_First"> Vielseitigkeit: Modelle wie GPT-4 können auf eine Vielzahl von Aufgaben angewandt werden, von der Textgenerierung bis zur Datenanalyse.</text:p>
        </text:list-item>
        <text:list-item>
          <text:p text:style-name="List_20_1_Content"> Skalierbarkeit: Diese Modelle können mit großen Datenmengen effizient umgehen, was sie besonders wertvoll für Forschung und Verwaltung macht.</text:p>
        </text:list-item>
        <text:list-item>
          <text:p text:style-name="List_20_1_Content_Last"> Benutzerfreundlichkeit: Auch Personen ohne tiefgehende Programmierkenntnisse können effektiv mit diesen Modellen interagieren.</text:p>
        </text:list-item>
      </text:list>
      <text:h text:style-name="Heading_20_2" text:outline-level="2"><text:bookmark-start text:name="__RefHeading___funktionsweise_und_einschraenkungen_von_ki-sprachmodellen_8"/><text:bookmark-start text:name="funktionsweise_und_einschraenkungen_von_ki-sprachmodellen"/>2. Funktionsweise und Einschränkungen von KI-Sprachmodellen<text:bookmark-end text:name="__RefHeading___funktionsweise_und_einschraenkungen_von_ki-sprachmodellen_8"/><text:bookmark-end text:name="funktionsweise_und_einschraenkungen_von_ki-sprachmodellen"/></text:h>
      <text:h text:style-name="Heading_20_3" text:outline-level="3"><text:bookmark-start text:name="__RefHeading___wie_funktionieren_ki-sprachmodelle_9"/><text:bookmark-start text:name="wie_funktionieren_ki-sprachmodelle"/>Wie funktionieren KI-Sprachmodelle?<text:bookmark-end text:name="__RefHeading___wie_funktionieren_ki-sprachmodelle_9"/><text:bookmark-end text:name="wie_funktionieren_ki-sprachmodelle"/></text:h>
      <text:p text:style-name="Text_20_body">KI-Sprachmodelle wie GPT-4 verwenden neuronale Netzwerke, die auf einer enormen Menge von Textdaten trainiert werden. Das Modell lernt Muster und Beziehungen in diesen Daten, indem es Zusammenhänge zwischen Wörtern, Phrasen und Sätzen erfasst. Es generiert Text, indem es auf Basis des gelernten Wissens Wahrscheinlichkeiten für das nächste Wort oder den nächsten Satz berechnet, basierend auf den vorangegangenen Eingaben.</text:p>
      <text:h text:style-name="Heading_20_3" text:outline-level="3"><text:bookmark-start text:name="__RefHeading___einschraenkungen_10"/><text:bookmark-start text:name="einschraenkungen"/>Einschränkungen:<text:bookmark-end text:name="__RefHeading___einschraenkungen_10"/><text:bookmark-end text:name="einschraenkungen"/></text:h>
      <text:list text:style-name="List_20_1" text:continue-numbering="false">
        <text:list-item>
          <text:p text:style-name="List_20_1_Content_First"> Zuverlässigkeit der Informationen: Informationen können ungenau sein oder nicht den neuesten Forschungsständen entsprechen, was eine Überprüfung notwendig macht.</text:p>
        </text:list-item>
        <text:list-item>
          <text:p text:style-name="List_20_1_Content"> Kreativität und Originalität: KI-Modelle können keine völlig neuen Ideen generieren, sie basieren auf ihren Trainingsdaten.</text:p>
        </text:list-item>
        <text:list-item>
          <text:p text:style-name="List_20_1_Content_Last"> Verzerrungen: Modelle können Vorurteile und Verzerrungen wiedergeben, die in den Trainingsdaten vorhanden sind.</text:p>
        </text:list-item>
      </text:list>
      <text:h text:style-name="Heading_20_2" text:outline-level="2"><text:bookmark-start text:name="__RefHeading___formulierung_guter_anfragen_und_dialogaufbau_11"/><text:bookmark-start text:name="formulierung_guter_anfragen_und_dialogaufbau"/>3. Formulierung guter Anfragen und Dialogaufbau<text:bookmark-end text:name="__RefHeading___formulierung_guter_anfragen_und_dialogaufbau_11"/><text:bookmark-end text:name="formulierung_guter_anfragen_und_dialogaufbau"/></text:h>
      <text:h text:style-name="Heading_20_3" text:outline-level="3"><text:bookmark-start text:name="__RefHeading___a._spezifitaet_und_klarheit_12"/><text:bookmark-start text:name="a._spezifitaet_und_klarheit"/>a. Spezifität und Klarheit:<text:bookmark-end text:name="__RefHeading___a._spezifitaet_und_klarheit_12"/><text:bookmark-end text:name="a._spezifitaet_und_klarheit"/></text:h>
      <text:p text:style-name="Preformatted_20_Text"><text:s text:c="2"/>Beispiel schlechte Anfrage: "Erzähl mir was über Physik."<text:line-break/><text:s text:c="2"/><text:line-break/><text:s text:c="2"/>Beispiel gute Anfrage: "Kannst du die Schlüsselkonzepte der Quantenmechanik erklären, insbesondere den Welle-Teilchen-Dualismus?"</text:p>
      <text:h text:style-name="Heading_20_3" text:outline-level="3"><text:bookmark-start text:name="__RefHeading___b._bereitstellung_von_kontext_13"/><text:bookmark-start text:name="b._bereitstellung_von_kontext"/>b. Bereitstellung von Kontext:<text:bookmark-end text:name="__RefHeading___b._bereitstellung_von_kontext_13"/><text:bookmark-end text:name="b._bereitstellung_von_kontext"/></text:h>
      <text:p text:style-name="Preformatted_20_Text"><text:s text:c="2"/>Beispiel: Anfrage ohne Kontext: "Wie funktioniert das?"<text:line-break/><text:s text:c="2"/><text:line-break/><text:s text:c="2"/>Beispiel mit Kontext: "Ich bereite eine Vorlesung über nachhaltige Energietechnologien vor. Könntest du erklären, wie Photovoltaikzellen Sonnenlicht in Strom umwandeln?"</text:p>
      <text:h text:style-name="Heading_20_3" text:outline-level="3"><text:bookmark-start text:name="__RefHeading___c._fortlaufender_dialog_14"/><text:bookmark-start text:name="c._fortlaufender_dialog"/>c. Fortlaufender Dialog:<text:bookmark-end text:name="__RefHeading___c._fortlaufender_dialog_14"/><text:bookmark-end text:name="c._fortlaufender_dialog"/></text:h>
      <text:p text:style-name="Preformatted_20_Text"><text:s text:c="2"/>Beispiel Dialog:<text:line-break/><text:s text:c="2"/><text:line-break/>* Frage: "Was sind die Hauptursachen der globalen Erwärmung?"<text:line-break/>* Antwort des Modells: "Die Hauptursachen der globalen Erwärmung sind der Ausstoß von Treibhausgasen wie CO2 und Methan, häufig aus Verbrennungsprozessen fossiler Brennstoffe."<text:line-break/>* Folgefrage: "Kannst du die Rolle des Verkehrs bei der CO2-Emission detaillierter erklären?"<text:line-break/>* Antwort: "Der Verkehrssektor ist ein bedeutender Emittent von CO2, insbesondere durch Autos, Lkw und Flugzeuge, die fossile Brennstoffe verbrennen. Maßnahmen zur Emissionsreduktion in diesem Bereich umfassen den Übergang zu Elektrofahrzeugen und verbesserte Effizienz des öffentlichen Nahverkehrs."</text:p>
      <text:p text:style-name="Text_20_body">Durch gezieltes Fragen, die Bereitstellung relevanter Kontextinformationen und den Aufbau eines sinnvollen Dialogs können Nutzer die Leistungsfähigkeit von KI-Sprachmodellen optimal nutzen und die Qualität der erhaltenen Informationen maxim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ki-dienste:nutzungshinweise</dc:title>
  </office:meta>
</office:document-meta>
</file>