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stige_dienste:ki-dienste:start"/><text:bookmark-start text:name="__RefHeading___ki-dienste_1"/><text:bookmark-start text:name="ki-dienste"/>KI-Dienste<text:bookmark-end text:name="__RefHeading___ki-dienste_1"/><text:bookmark-end text:name="ki-dienste"/></text:h>
      <text:p text:style-name="Text_20_body">Das Rechenzentrum der TU Clausthal bietet den Mitarbeitenden und Studierenden über Kooperationspartner und Lizenzverträge den Zugriff auf verschiedene Dienste der Künstlichen Intelligenz (KI) an. </text:p>
      <text:p text:style-name="Text_20_body"><text:span text:style-name="Strong_20_Emphasis"><text:a xlink:type="simple" xlink:href="https://doku.tu-clausthal.de/doku.php?id=sonstige_dienste:ki-dienste:ac-ai-chat" text:style-name="Internet_20_link" text:visited-style-name="Visited_20_Internet_20_Link">Chat-AI in der Academic-Cloud</text:a></text:span> <text:line-break/>
Die GWDG bietet in der Academic-Cloud einen KI-Chat mit verschiedenen Sprachmodellen an. Die Opensource-Modelle laufen lokal auf der Infrastruktur in Göttingen und werden damit hohen Anforderungen an den Datenschutz gerecht.</text:p>
      <text:p text:style-name="Text_20_body"><text:span text:style-name="Strong_20_Emphasis"><text:a xlink:type="simple" xlink:href="https://doku.tu-clausthal.de/doku.php?id=sonstige_dienste:ki-dienste:ms-copilot" text:style-name="Internet_20_link" text:visited-style-name="Visited_20_Internet_20_Link">Microsoft Copilot</text:a></text:span> <text:line-break/>
Microsoft Copilot ist eine Mischung aus dem KI-Sprachmodell ChatGPT-4 und der Internet-Suchmaschine Bing. Es eignet sich besonders, wenn aktuelle Suchergebnisse aus dem Internet durch eine KI zusammengefasst werden sollen.  </text:p>
      <text:p text:style-name="Text_20_body"><text:span text:style-name="Strong_20_Emphasis"><text:a xlink:type="simple" xlink:href="https://doku.tu-clausthal.de/doku.php?id=sonstige_dienste:ki-dienste:librechat" text:style-name="Internet_20_link" text:visited-style-name="Visited_20_Internet_20_Link">LibreChat - KI-gestützte Chat-Plattform</text:a></text:span> <text:line-break/>
LibreChat bietet den Angehörigen der TU Clausthal einen Zugang zu dem Original ChatGPT von OpenAI mit dem Funktionsumfang der Pro-Version.</text:p>
      <text:p text:style-name="Text_20_body"><text:span text:style-name="Strong_20_Emphasis"><text:a xlink:type="simple" xlink:href="https://doku.tu-clausthal.de/doku.php?id=sonstige_dienste:ki-dienste:nutzungshinweise" text:style-name="Internet_20_link" text:visited-style-name="Visited_20_Internet_20_Link">Hinweise zur Nutzung von KI-Sprachmodellen</text:a></text:span> <text:line-break/>
Hier finden Sie einige Hinweise zur Nutzung von KI-Sprachmodellen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<text:a xlink:type="simple" xlink:href="https://doku.tu-clausthal.de/doku.php?id=e-mail_und_kommunikation:matrix-chat:start" text:style-name="Internet_20_link" text:visited-style-name="Visited_20_Internet_20_Link">Matrix:Element</text:a> haben wir einen öffentlichen Kanal <text:a xlink:type="simple" xlink:href="https://matrix.to/#/#ki-nutzergruppe:matrix.tu-clausthal.de" text:style-name="Internet_20_link" text:visited-style-name="Visited_20_Internet_20_Link">KI-Nutzergruppe</text:a> angelegt. Er soll dem Erfahrungsaustausch der Nutzer/innen dienen. Hier können Sie Ihre Erfahrungen, Empfehlungen, Tipps, Fragen und Antworten teilen. 
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07::30:36</meta:creation-date>
    <dc:creator>Generated</dc:creator>
    <dc:date>2026-08-06T07::30:36</dc:date>
    <dc:language>en-US</dc:language>
    <meta:editing-cycles>1</meta:editing-cycles>
    <meta:editing-duration>PT0S</meta:editing-duration>
    <dc:title>sonstige_dienste:ki-dienste:start</dc:title>
  </office:meta>
</office:document-meta>
</file>