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start"/><text:bookmark-start text:name="__RefHeading___ki-dienste_1"/><text:bookmark-start text:name="ki-dienste"/>KI-Dienste<text:bookmark-end text:name="__RefHeading___ki-dienste_1"/><text:bookmark-end text:name="ki-dienste"/></text:h>
      <text:p text:style-name="Text_20_body">Das Rechenzentrum der TU Clausthal bietet den Mitarbeitenden und Studierenden über Kooperationspartner und Lizenzverträge den Zugriff auf verschiedene Dienste der Künstlichen Intelligenz (KI) 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ki-dienste:start</dc:title>
  </office:meta>
</office:document-meta>
</file>