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start"/><text:bookmark-start text:name="__RefHeading___nutzer-zertifikate_1"/><text:bookmark-start text:name="nutzer-zertifikate"/>Nutzer-Zertifikate<text:bookmark-end text:name="__RefHeading___nutzer-zertifikate_1"/><text:bookmark-end text:name="nutzer-zertifikate"/></text:h>
      <text:p text:style-name="Text_20_body"><text:span text:style-name="Strong_20_Emphasis">Bitte beachten Sie, dass die Zertifikate nur Mitarbeiterinnen und Mitarbeitern bereit gestellt werden!</text:span></text:p>
      <text:h text:style-name="Heading_20_3" text:outline-level="3"><text:bookmark-start text:name="__RefHeading___allgemeine_informationen_zu_nutzer-zertifikaten_2"/><text:bookmark-start text:name="allgemeine_informationen_zu_nutzer-zertifikaten"/>Allgemeine Informationen zu Nutzer-Zertifikaten<text:bookmark-end text:name="__RefHeading___allgemeine_informationen_zu_nutzer-zertifikaten_2"/><text:bookmark-end text:name="allgemeine_informationen_zu_nutzer-zertifikaten"/></text:h>
      <text:h text:style-name="Heading_20_4" text:outline-level="4"><text:bookmark-start text:name="__RefHeading___warum_benoetige_ich_nutzer-zertifikate_3"/><text:bookmark-start text:name="warum_benoetige_ich_nutzer-zertifikate"/>Warum benötige ich Nutzer-Zertifikate?<text:bookmark-end text:name="__RefHeading___warum_benoetige_ich_nutzer-zertifikate_3"/><text:bookmark-end text:name="warum_benoetige_ich_nutzer-zertifikate"/></text:h>
      <text:list text:style-name="List_20_1" text:continue-numbering="false">
        <text:list-item>
          <text:p text:style-name="List_20_1_Content_First"> Durch den Einsatz von Nutzer-Zertifikaten sind Sie in der Lage, E-Mails mit einer zertifizierten, digitalen Unterschrift zu versehen (Digitale Signatur) bzw. können E-Mails auch verschlüsseln, damit Sie auch vertrauliche Inhalte per E-Mail versenden können. E-Mail-Programme wie Mozilla Thunderbird und Microsoft Outlook beherrschen sowohl das Signieren als auch das Verschlüsseln von E-Mails.</text:p>
        </text:list-item>
        <text:list-item>
          <text:p text:style-name="List_20_1_Content"> Neben E-Mails können auch z.B. PDF-Dokumente digital unterschrieben werden.</text:p>
        </text:list-item>
        <text:list-item>
          <text:p text:style-name="List_20_1_Content_Last"> Mit einem Nutzer-Zertifikat können Sie sich auch gegenüber einer Webseite (z.B. <text:a xlink:type="simple" xlink:href="https://sap2vm1.univ.uni-hannover.de:26443/sap/bc/gui/sap/its/z_webgui" text:style-name="Internet_20_link" text:visited-style-name="Visited_20_Internet_20_Link">SAP-System</text:a>, „Belegloses Berichtswesen“) als berechtigter Nutzer ausweisen.</text:p>
        </text:list-item>
      </text:list>
      <text:h text:style-name="Heading_20_4" text:outline-level="4"><text:bookmark-start text:name="__RefHeading___was_ist_sonst_zu_beachten_4"/><text:bookmark-start text:name="was_ist_sonst_zu_beachten"/>Was ist sonst zu beachten?<text:bookmark-end text:name="__RefHeading___was_ist_sonst_zu_beachten_4"/><text:bookmark-end text:name="was_ist_sonst_zu_beachten"/></text:h>
      <text:list text:style-name="List_20_1" text:continue-numbering="false">
        <text:list-item>
          <text:p text:style-name="List_20_1_Content_First"> Bei der automatisierten Erzeugung des Zertifikats wird nur ihre primäre Email-Adresse berücksichtigt.</text:p>
        </text:list-item>
        <text:list-item>
          <text:p text:style-name="List_20_1_Content_Last"> E-Mails, die verschlüsselt wurden, können nur mit dem entsprechenden Zertifikat wieder gelesen werden. Das jeweilige Zertifikat muss also vom Absender und/oder Empfänger der E-Mail auch über das Ablaufdatum des Zertifikats hinaus aufbewahrt werden, wenn sie die E-Mails später noch einmal einsehen wollen. Außerdem ist das Übergeben von E-Mails an einen Nachfolger im Amt nicht ohne weiteres möglich, weil sie an den Empfänger persönlich verschlüsselt wurden.</text:p>
        </text:list-item>
      </text:list>
      <text:h text:style-name="Heading_20_3" text:outline-level="3"><text:bookmark-start text:name="__RefHeading___beantragen_und_einbinden_in_anwendungen_eines_nutzer-zertifikats_5"/><text:bookmark-start text:name="beantragen_und_einbinden_in_anwendungen_eines_nutzer-zertifikats"/>Beantragen und Einbinden in Anwendungen eines Nutzer-Zertifikats<text:bookmark-end text:name="__RefHeading___beantragen_und_einbinden_in_anwendungen_eines_nutzer-zertifikats_5"/><text:bookmark-end text:name="beantragen_und_einbinden_in_anwendungen_eines_nutzer-zertifikats"/></text:h>
      <text:p text:style-name="Text_20_body">Die folgenden Anleitungen zeigen Ihnen wie Sie im nächsten Schritt ein Nutzer-Zertifikat beantragen und in Ihre Anwendungen einb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7:00</meta:creation-date>
    <dc:creator>Generated</dc:creator>
    <dc:date>2026-06-16T23::07:00</dc:date>
    <dc:language>en-US</dc:language>
    <meta:editing-cycles>1</meta:editing-cycles>
    <meta:editing-duration>PT0S</meta:editing-duration>
    <dc:title>sonstige_dienste:ssl-zertifikate:nutzer-zertifikate:start</dc:title>
  </office:meta>
</office:document-meta>
</file>