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server-zertifikate:beantragung-server-zertifikat"/><text:bookmark-start text:name="__RefHeading___beantragung_eines_server-zertifikats_1"/><text:bookmark-start text:name="beantragung_eines_server-zertifikats"/>Beantragung eines Server-Zertifikats<text:bookmark-end text:name="__RefHeading___beantragung_eines_server-zertifikats_1"/><text:bookmark-end text:name="beantragung_eines_server-zertifikats"/></text:h>
      <text:p text:style-name="Text_20_body">Bitte wählen Sie die zum Betriebssystem Ihres Servers, für den Sie ein Zertifikat beantragen wollen, passende Anleitung aus:</text:p>
      <text:list text:style-name="List_20_1" text:continue-numbering="false">
        <text:list-item>
          <text:p text:style-name="List_20_1_Content_First"> <text:a xlink:type="simple" xlink:href="https://doku.tu-clausthal.de/doku.php?id=ssl-zertifikate:server-zertifikate:beantragung-server-zertifikat-linux" text:style-name="Internet_20_link" text:visited-style-name="Visited_20_Internet_20_Link">Beantragung eines Server-Zertifikats unter Linux</text:a></text:p>
        </text:list-item>
        <text:list-item>
          <text:p text:style-name="List_20_1_Content_Last"> <text:a xlink:type="simple" xlink:href="https://doku.tu-clausthal.de/doku.php?id=ssl-zertifikate:server-zertifikate:windows_server_cert" text:style-name="Internet_20_link" text:visited-style-name="Visited_20_Internet_20_Link">Beantragung eines Server-Zertifikats unter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9::52:09</meta:creation-date>
    <dc:creator>Generated</dc:creator>
    <dc:date>2025-12-15T19::52:09</dc:date>
    <dc:language>en-US</dc:language>
    <meta:editing-cycles>1</meta:editing-cycles>
    <meta:editing-duration>PT0S</meta:editing-duration>
    <dc:title>sonstige_dienste:ssl-zertifikate:server-zertifikate:beantragung-server-zertifikat</dc:title>
  </office:meta>
</office:document-meta>
</file>