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server-zertifikate:start"/><text:bookmark-start text:name="__RefHeading___server-zertifikate_1"/><text:bookmark-start text:name="server-zertifikate"/>Server-Zertifikate<text:bookmark-end text:name="__RefHeading___server-zertifikate_1"/><text:bookmark-end text:name="server-zertifikate"/></text:h>
      <text:h text:style-name="Heading_20_3" text:outline-level="3"><text:bookmark-start text:name="__RefHeading___allgemeine_informationen_zu_server-zertifikaten_2"/><text:bookmark-start text:name="allgemeine_informationen_zu_server-zertifikaten"/>Allgemeine Informationen zu Server-Zertifikaten<text:bookmark-end text:name="__RefHeading___allgemeine_informationen_zu_server-zertifikaten_2"/><text:bookmark-end text:name="allgemeine_informationen_zu_server-zertifikaten"/></text:h>
      <text:h text:style-name="Heading_20_4" text:outline-level="4"><text:bookmark-start text:name="__RefHeading___warum_benoetige_ich_server-zertifikate_3"/><text:bookmark-start text:name="warum_benoetige_ich_server-zertifikate"/>Warum benötige ich Server-Zertifikate?<text:bookmark-end text:name="__RefHeading___warum_benoetige_ich_server-zertifikate_3"/><text:bookmark-end text:name="warum_benoetige_ich_server-zertifikate"/></text:h>
      <text:list text:style-name="List_20_1" text:continue-numbering="false">
        <text:list-item>
          <text:p text:style-name="List_20_1_Content_First"> Das Zertifikat dient als Grundlage für verschlüsselte, authentifizierte und manipulationsfreie Datenübertragung bei Nutzung von Netzdiensten (beispielsweise per https) oder auch für die Signierung und Verschlüsselung von E-Mails.</text:p>
        </text:list-item>
        <text:list-item>
          <text:p text:style-name="List_20_1_Content_Last"> Nach dem Import der CA-Zertifikate in die Client-Anwendung (Mozilla Firefox, Mozilla Thunderbird etc.) werden die von der TU Clausthal CA ausgestellten Zertifikate automatisch von den Nutzerprogrammen akzeptiert. Aufforderungen zur manuellen Überprüfung von Zertifikaten werden nicht mehr angezeigt.</text:p>
        </text:list-item>
      </text:list>
      <text:h text:style-name="Heading_20_4" text:outline-level="4"><text:bookmark-start text:name="__RefHeading___beantragung_eines_server-zertifikats_4"/><text:bookmark-start text:name="beantragung_eines_server-zertifikats"/>Beantragung eines Server-Zertifikats<text:bookmark-end text:name="__RefHeading___beantragung_eines_server-zertifikats_4"/><text:bookmark-end text:name="beantragung_eines_server-zertifikats"/></text:h>
      <text:p text:style-name="Text_20_body">Zur Beantragung eines Server-Zertifikats sind die Beachtungen einiger Formalia unumgänglich:</text:p>
      <text:list text:style-name="List_20_1" text:continue-numbering="false">
        <text:list-item>
          <text:p text:style-name="List_20_1_Content_First"> Basisinformationen über den Rechner, für den ein Zertifkat beantragt wird</text:p>
        </text:list-item>
        <text:list-item>
          <text:p text:style-name="List_20_1_Content"> Ein Zertifikatsantrag, „certificate request“ muss erstellt werden</text:p>
        </text:list-item>
        <text:list-item>
          <text:p text:style-name="List_20_1_Content"> Beantragung durch eine akkreditierte Person</text:p>
        </text:list-item>
        <text:list-item>
          <text:p text:style-name="List_20_1_Content_Last"> Installation des Zertifikates und Konfiguration des Dienstes für die Verwendung des Zertifikates</text:p>
        </text:list-item>
      </text:list>
      <text:p text:style-name="Text_20_body">Während die eigentliche CA, die Zertifizierungsinstanz, beim DFN-Verein angesiedelt ist, ist im Rechenzentrum die Registrierungs-Instanz (RA) untergebracht, die sich um die Einhaltung der Zertifizierungsrichtlinien kümmert und die entspr. Anträge bearbeitet.</text:p>
      <text:h text:style-name="Heading_20_4" text:outline-level="4"><text:bookmark-start text:name="__RefHeading___basis-informationen_eines_server-zertifikats_5"/><text:bookmark-start text:name="basis-informationen_eines_server-zertifikats"/>Basis-Informationen eines Server-Zertifikats<text:bookmark-end text:name="__RefHeading___basis-informationen_eines_server-zertifikats_5"/><text:bookmark-end text:name="basis-informationen_eines_server-zertifikats"/></text:h>
      <text:p text:style-name="Text_20_body">Laut CA-Policy sind etliche Zertifikatsattribute vorgegeben, die den Rechner bzw. Server identifizieren sollen:</text:p>
      <text:h text:style-name="Heading_20_5" text:outline-level="5"><text:bookmark-start text:name="__RefHeading___cn-attribut_6"/><text:bookmark-start text:name="cn-attribut"/>CN-Attribut<text:bookmark-end text:name="__RefHeading___cn-attribut_6"/><text:bookmark-end text:name="cn-attribut"/></text:h>
      <text:p text:style-name="Text_20_body">Das CN-Attribut ist der FQDN, der „fully qualified domain name“, des Rechners, der mit den Kommandos <text:span text:style-name="Emphasis">nslookup</text:span> bzw. <text:span text:style-name="Emphasis">host</text:span> per DNS abgefragt werden kann. Es muss der Name gesetzt werden, unter dem der Dienst im Netz erreichbar sein soll.</text:p>
      <text:p text:style-name="Text_20_body">Das E-Mail-Attribut benennt eine administrative E-Mail-Adresse, an welche Anfragen zu richten sind, falls es Probleme mit dem angebotenen Dienst des Servers gibt. Diese E-Mail-Adresse muss auf <text:span text:style-name="Emphasis">tu-clausthal.de</text:span> enden und einen gültigen Empfänger besitzen.</text:p>
      <text:h text:style-name="Heading_20_5" text:outline-level="5"><text:bookmark-start text:name="__RefHeading___ou-attribut_7"/><text:bookmark-start text:name="ou-attribut"/>OU-Attribut<text:bookmark-end text:name="__RefHeading___ou-attribut_7"/><text:bookmark-end text:name="ou-attribut"/></text:h>
      <text:p text:style-name="Text_20_body">Laut Policy sind mehrere OU-Attribute (organisational unit) erlaubt.</text:p>
      <text:list text:style-name="List_20_1" text:continue-numbering="false">
        <text:list-item>
          <text:p text:style-name="List_20_1_Content_First"> Es dürfen nur etablierte Namen und Kurzformen verwendet werden.</text:p>
        </text:list-item>
        <text:list-item>
          <text:p text:style-name="List_20_1_Content"> Umlaute sind nicht erlaubt.</text:p>
        </text:list-item>
        <text:list-item>
          <text:p text:style-name="List_20_1_Content_Last"> Die OU-Attribute dürfen sich nicht widersprechen.</text:p>
        </text:list-item>
      </text:list>
      <text:h text:style-name="Heading_20_4" text:outline-level="4"><text:bookmark-start text:name="__RefHeading___installation_von_server-zertifikaten_8"/><text:bookmark-start text:name="installation_von_server-zertifikaten"/>Installation von Server-Zertifikaten<text:bookmark-end text:name="__RefHeading___installation_von_server-zertifikaten_8"/><text:bookmark-end text:name="installation_von_server-zertifikaten"/></text:h>
      <text:list text:style-name="List_20_1" text:continue-numbering="false">
        <text:list-item>
          <text:p text:style-name="List_20_1_Content_First"> <text:a xlink:type="simple" xlink:href="https://doku.tu-clausthal.de/doku.php?id=sonstige_dienste:ssl-zertifikate:server-zertifikate:zertifikatsinstallation" text:style-name="Internet_20_link" text:visited-style-name="Visited_20_Internet_20_Link">Zertifikatsinstallation unter Linux/Unix</text:a></text:p>
        </text:list-item>
        <text:list-item>
          <text:p text:style-name="List_20_1_Content_Last"> <text:a xlink:type="simple" xlink:href="https://doku.tu-clausthal.de/doku.php?id=sonstige_dienste:ssl-zertifikate:server-zertifikate:windows_server_cert" text:style-name="Internet_20_link" text:visited-style-name="Visited_20_Internet_20_Link">Zertifikatsinstallation unter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7::42:19</meta:creation-date>
    <dc:creator>Generated</dc:creator>
    <dc:date>2026-07-02T17::42:19</dc:date>
    <dc:language>en-US</dc:language>
    <meta:editing-cycles>1</meta:editing-cycles>
    <meta:editing-duration>PT0S</meta:editing-duration>
    <dc:title>sonstige_dienste:ssl-zertifikate:server-zertifikate:start</dc:title>
  </office:meta>
</office:document-meta>
</file>