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server-zertifikate:start"/><text:bookmark-start text:name="__RefHeading___server-zertifikate_1"/><text:bookmark-start text:name="server-zertifikate"/>Server-Zertifikate<text:bookmark-end text:name="__RefHeading___server-zertifikate_1"/><text:bookmark-end text:name="server-zertifikate"/></text:h>
      <text:p text:style-name="Text_20_body">In der Regel sollen für Standard-Anwendungen Zertifikate mit selbst-aktualisierenden Mechanismen (Let's Encrypt, ACME) eingesetzt werden.</text:p>
      <text:p text:style-name="Text_20_body">Im Umkehrschluss bietet das RZ Server-Zertifikate nur noch in Ausnahmefällen an. Bitte kontaktieren Sie uns, falls Sie eine Sonderlösung benötigen, <text:a xlink:type="simple" xlink:href="https://doku.tu-clausthal.de/doku.php?id=support:start" text:style-name="Internet_20_link" text:visited-style-name="Visited_20_Internet_20_Link">kontaktieren Sie uns, bevorzugt per E-Mail</text:a> um gemeinsam eine gute individuelle Lösung zu finden.</text:p>
      <text:h text:style-name="Heading_20_3" text:outline-level="3"><text:bookmark-start text:name="__RefHeading___allgemeine_informationen_zu_server-zertifikaten_2"/><text:bookmark-start text:name="allgemeine_informationen_zu_server-zertifikaten"/>Allgemeine Informationen zu Server-Zertifikaten<text:bookmark-end text:name="__RefHeading___allgemeine_informationen_zu_server-zertifikaten_2"/><text:bookmark-end text:name="allgemeine_informationen_zu_server-zertifikaten"/></text:h>
      <text:h text:style-name="Heading_20_4" text:outline-level="4"><text:bookmark-start text:name="__RefHeading___warum_benoetige_ich_server-zertifikate_3"/><text:bookmark-start text:name="warum_benoetige_ich_server-zertifikate"/>Warum benötige ich Server-Zertifikate?<text:bookmark-end text:name="__RefHeading___warum_benoetige_ich_server-zertifikate_3"/><text:bookmark-end text:name="warum_benoetige_ich_server-zertifikate"/></text:h>
      <text:list text:style-name="List_20_1" text:continue-numbering="false">
        <text:list-item>
          <text:p text:style-name="List_20_1_Content_First"> Das Zertifikat dient als Grundlage für verschlüsselte, authentifizierte und manipulationsfreie Datenübertragung bei Nutzung von Netzdiensten (beispielsweise per https).</text:p>
        </text:list-item>
        <text:list-item>
          <text:p text:style-name="List_20_1_Content_Last"> Die Zertifikate, die gemäß dieser Anleitungen bezogen werden können, werden automatisch von den Nutzerprogrammen akzeptiert. Aufforderungen zur manuellen Überprüfung von Zertifikaten werden nicht mehr angezeig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server-zertifikate:start</dc:title>
  </office:meta>
</office:document-meta>
</file>