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server-zertifikate"/><text:bookmark-start text:name="__RefHeading___server-zertifikate_1"/><text:bookmark-start text:name="server-zertifikate"/>Server-Zertifikate<text:bookmark-end text:name="__RefHeading___server-zertifikate_1"/><text:bookmark-end text:name="server-zertifikate"/></text:h>
      <text:h text:style-name="Heading_20_2" text:outline-level="2"><text:bookmark-start text:name="__RefHeading___warum_benoetige_ich_server-zertifikate_2"/><text:bookmark-start text:name="warum_benoetige_ich_server-zertifikate"/>Warum benötige ich Server-Zertifikate?<text:bookmark-end text:name="__RefHeading___warum_benoetige_ich_server-zertifikate_2"/><text:bookmark-end text:name="warum_benoetige_ich_server-zertifikate"/></text:h>
      <text:list text:style-name="List_20_1" text:continue-numbering="false">
        <text:list-item>
          <text:p text:style-name="List_20_1_Content_First"> Das Zertifikat dient als Grundlage für verschlüsselte, authentifizierte und manipulationsfreie Datenübertragung bei Nutzung von Netzdiensten (beispielsweise per https) oder auch für die Signierung und Verschlüsselung von E-Mails.</text:p>
        </text:list-item>
        <text:list-item>
          <text:p text:style-name="List_20_1_Content_Last"> Nach dem Import der CA-Zertifikate in die Client-Anwendung (Mozilla Firefox, Mozilla Thunderbird etc.) werden die von der TU Clausthal CA ausgestellten Zertifikate automatisch von den Nutzerprogrammen akzeptiert. Aufforderungen zur manuellen Überprüfung von Zertifikaten werden nicht mehr angezeigt.</text:p>
        </text:list-item>
      </text:list>
      <text:h text:style-name="Heading_20_2" text:outline-level="2"><text:bookmark-start text:name="__RefHeading___beantragung_eines_server-zertifikats_3"/><text:bookmark-start text:name="beantragung_eines_server-zertifikats"/>Beantragung eines Server-Zertifikats<text:bookmark-end text:name="__RefHeading___beantragung_eines_server-zertifikats_3"/><text:bookmark-end text:name="beantragung_eines_server-zertifikats"/></text:h>
      <text:p text:style-name="Text_20_body">Zur Beantragung eines Server-Zertifikats sind die Beachtungen einiger Formalia unumgänglich:</text:p>
      <text:list text:style-name="List_20_1" text:continue-numbering="false">
        <text:list-item>
          <text:p text:style-name="List_20_1_Content_First"> Basisinformationen über den Rechner, für den ein Zertifkat beantragt wird</text:p>
        </text:list-item>
        <text:list-item>
          <text:p text:style-name="List_20_1_Content"> Ein Zertifikatsantrag, „certificate request“ muss erstellt werden</text:p>
        </text:list-item>
        <text:list-item>
          <text:p text:style-name="List_20_1_Content"> Beantragung durch eine akkreditierte Person</text:p>
        </text:list-item>
        <text:list-item>
          <text:p text:style-name="List_20_1_Content_Last"> Installation des Zertifikates und Konfiguration des Dienstes für die Verwendung des Zertifikates</text:p>
        </text:list-item>
      </text:list>
      <text:p text:style-name="Text_20_body">Während die eigentliche CA, die Zertifizierungsinstanz, beim DFN-Verein angesiedelt ist, ist im Rechenzentrum die Registrierungs-Instanz (RA) untergebracht, die sich um die Einhaltung der Zertifizierungsrichtlinien kümmert und die entspr. Anträge bearbeitet.</text:p>
      <text:h text:style-name="Heading_20_2" text:outline-level="2"><text:bookmark-start text:name="__RefHeading___basisinfos_4"/><text:bookmark-start text:name="basisinfos"/>Basisinfos<text:bookmark-end text:name="__RefHeading___basisinfos_4"/><text:bookmark-end text:name="basisinfos"/></text:h>
      <text:p text:style-name="Text_20_body">Laut CA-Policy sind etliche Zertifikatsattribute vorgegeben, die den Rechner bzw. Server identifizieren sollen:</text:p>
      <text:h text:style-name="Heading_20_3" text:outline-level="3"><text:bookmark-start text:name="__RefHeading___cn-attribut_5"/><text:bookmark-start text:name="cn-attribut"/>CN-Attribut<text:bookmark-end text:name="__RefHeading___cn-attribut_5"/><text:bookmark-end text:name="cn-attribut"/></text:h>
      <text:p text:style-name="Text_20_body">Das CN-Attribut ist der FQDN, der „fully qualified domain name“, des Rechners, der mit den Kommandos nslookup bzw. host per DNS abgefragt werden kann. Es muss der Name gesetzt werden, unter dem der Dienst im Netz erreichbar sein soll.</text:p>
      <text:p text:style-name="Text_20_body">Das Email-Attribut benennt eine administrative Email-Adresse, an welche Anfragen zu richten sind, falls es Probleme mit dem angebotenen Dienst des Servers gibt. Diese Email-Adresse muß auf tu-clausthal.de enden! und einen gültigen Empfänger besitzen.</text:p>
      <text:h text:style-name="Heading_20_3" text:outline-level="3"><text:bookmark-start text:name="__RefHeading___ou-attribut_6"/><text:bookmark-start text:name="ou-attribut"/>OU-Attribut<text:bookmark-end text:name="__RefHeading___ou-attribut_6"/><text:bookmark-end text:name="ou-attribut"/></text:h>
      <text:p text:style-name="Text_20_body">Laut Policy sind mehrere OU-Attribute (organisational unit) erlaubt.</text:p>
      <text:list text:style-name="List_20_1" text:continue-numbering="false">
        <text:list-item>
          <text:p text:style-name="List_20_1_Content_First"> Es dürfen nur etablierte Namen und Kurzformen verwendet werden.</text:p>
        </text:list-item>
        <text:list-item>
          <text:p text:style-name="List_20_1_Content"> Umlaute sind nicht erlaubt.</text:p>
        </text:list-item>
        <text:list-item>
          <text:p text:style-name="List_20_1_Content_Last"> Die OU-Attribute dürfen sich nicht widersprechen.</text:p>
        </text:list-item>
      </text:list>
      <text:h text:style-name="Heading_20_2" text:outline-level="2"><text:bookmark-start text:name="__RefHeading___beantragung_und_installation_von_server-zertifikaten_7"/><text:bookmark-start text:name="beantragung_und_installation_von_server-zertifikaten"/>Beantragung und Installation von Server-Zertifikaten<text:bookmark-end text:name="__RefHeading___beantragung_und_installation_von_server-zertifikaten_7"/><text:bookmark-end text:name="beantragung_und_installation_von_server-zertifikaten"/></text:h>
      <text:list text:style-name="List_20_1" text:continue-numbering="false">
        <text:list-item>
          <text:p text:style-name="List_20_1_Content_First"> <text:a xlink:type="simple" xlink:href="https://doku.tu-clausthal.de/doku.php?id=sonstige_dienste:ssl-zertifikate:zertifikatsbeantragung" text:style-name="Internet_20_link" text:visited-style-name="Visited_20_Internet_20_Link">Zertifikatsbeantragung</text:a></text:p>
        </text:list-item>
        <text:list-item>
          <text:p text:style-name="List_20_1_Content"> <text:a xlink:type="simple" xlink:href="https://doku.tu-clausthal.de/doku.php?id=sonstige_dienste:ssl-zertifikate:server-zertifikate:zertifikatsinstallation" text:style-name="Internet_20_link" text:visited-style-name="Visited_20_Internet_20_Link">Zertifikatsinstallation unter Linux/Unix</text:a></text:p>
        </text:list-item>
        <text:list-item>
          <text:p text:style-name="List_20_1_Content_Last"> <text:a xlink:type="simple" xlink:href="https://doku.tu-clausthal.de/doku.php?id=ssl-zertifikate:server-zertifikate:windows_server_cert" text:style-name="Internet_20_link" text:visited-style-name="Visited_20_Internet_20_Link">Zertifikatsinstallation unter 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04::04:17</meta:creation-date>
    <dc:creator>Generated</dc:creator>
    <dc:date>2026-01-29T04::04:17</dc:date>
    <dc:language>en-US</dc:language>
    <meta:editing-cycles>1</meta:editing-cycles>
    <meta:editing-duration>PT0S</meta:editing-duration>
    <dc:title>sonstige_dienste:ssl-zertifikate:server-zertifikate</dc:title>
  </office:meta>
</office:document-meta>
</file>