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start"/><text:bookmark-start text:name="__RefHeading___nutzer-_und_server-zertifikate_1"/><text:bookmark-start text:name="nutzer-_und_server-zertifikate"/>Nutzer- und Server-Zertifikate<text:bookmark-end text:name="__RefHeading___nutzer-_und_server-zertifikate_1"/><text:bookmark-end text:name="nutzer-_und_server-zertifikate"/></text:h>
      <text:p text:style-name="Text_20_body">Hier finden Sie die wichtigsten Links zur Beantragung von Zertifikaten - <text:span text:style-name="Strong_20_Emphasis">bitte beachten Sie dabei, dass die Zertifikate nur Mitarbeiterinnen und Mitarbeitern bereit gestellt werden</text:span>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eantragung eines Nutzer-Zertifikats                      </text:p>
          </table:table-cell>
          <table:table-cell office:value-type="string" table:style-name="tablecell">
            <text:p text:style-name="tablealignleft"> <text:a xlink:type="simple" xlink:href="https://cm.harica.gr/" text:style-name="Internet_20_link" text:visited-style-name="Visited_20_Internet_20_Link">Nutzerzertifikat beantragen</text:a>  </text:p>
          </table:table-cell>
          <table:table-cell office:value-type="string" table:style-name="tablecell">
            <text:p text:style-name="tablealignleft"> <text:a xlink:type="simple" xlink:href="https://doku.tu-clausthal.de/doku.php?id=sonstige_dienste:ssl-zertifikate:nutzer-zertifikate:beantragung-gruppen-zertifikat-harica&amp;s[]=harica" text:style-name="Internet_20_link" text:visited-style-name="Visited_20_Internet_20_Link">Doku zur Beantragung eines Nutzerzertifikats</text:a>  </text:p>
          </table:table-cell>
        </table:table-row>
        <table:table-row>
          <table:table-cell office:value-type="string" table:style-name="tablecell">
            <text:p text:style-name="tablealignleft"> Beantragung eines Server-Zertifikats bei „Let's Encrypt“  </text:p>
          </table:table-cell>
          <table:table-cell office:value-type="string" table:style-name="tablecell">
            <text:p text:style-name="tablealignleft"> <text:a xlink:type="simple" xlink:href="https://letsencrypt.org/de/" text:style-name="Internet_20_link" text:visited-style-name="Visited_20_Internet_20_Link">Webseite von Let's Encrypt</text:a>     </text:p>
          </table:table-cell>
          <table:table-cell office:value-type="string" table:style-name="tablecell">
            <text:p text:style-name="tablealignleft"> <text:a xlink:type="simple" xlink:href="https://doku.tu-clausthal.de/doku.php?id=sonstige_dienste:ssl-zertifikate:zertifikatsbeantragung#server-zertifikate" text:style-name="Internet_20_link" text:visited-style-name="Visited_20_Internet_20_Link">Infos zu Server-Zertifikaten</text:a>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allgemeine_informationen_zu_nutzer-zertifikaten_2"/><text:bookmark-start text:name="allgemeine_informationen_zu_nutzer-zertifikaten"/>Allgemeine Informationen zu Nutzer-Zertifikaten<text:bookmark-end text:name="__RefHeading___allgemeine_informationen_zu_nutzer-zertifikaten_2"/><text:bookmark-end text:name="allgemeine_informationen_zu_nutzer-zertifikaten"/></text:h>
      <text:h text:style-name="Heading_20_3" text:outline-level="3"><text:bookmark-start text:name="__RefHeading___warum_benoetige_ich_nutzer-zertifikate_3"/><text:bookmark-start text:name="warum_benoetige_ich_nutzer-zertifikate"/>Warum benötige ich Nutzer-Zertifikate?<text:bookmark-end text:name="__RefHeading___warum_benoetige_ich_nutzer-zertifikate_3"/><text:bookmark-end text:name="warum_benoetige_ich_nutzer-zertifikate"/></text:h>
      <text:list text:style-name="List_20_1" text:continue-numbering="false">
        <text:list-item>
          <text:p text:style-name="List_20_1_Content_First"> Durch den Einsatz von Nutzer-Zertifikaten sind Sie in der Lage, E-Mails mit einer zertifizierten, digitalen Unterschrift zu versehen (Digitale Signatur) bzw. können E-Mails auch verschlüsseln, damit Sie auch vertrauliche Inhalte per E-Mail versenden können. E-Mail-Programme wie Mozilla Thunderbird und Microsoft Outlook beherrschen sowohl das Signieren als auch das Verschlüsseln von E-Mails.</text:p>
        </text:list-item>
        <text:list-item>
          <text:p text:style-name="List_20_1_Content"> Mit einem Nutzer-Zertifikat können Sie sich auch gegenüber einer Webseite (z.B. <text:a xlink:type="simple" xlink:href="https://sap2vm1.univ.uni-hannover.de:26443/sap/bc/gui/sap/its/z_webgui" text:style-name="Internet_20_link" text:visited-style-name="Visited_20_Internet_20_Link">SAP-System</text:a>, „Belegloses Berichtswesen“) als berechtigter Nutzer ausweisen.</text:p>
        </text:list-item>
        <text:list-item>
          <text:p text:style-name="List_20_1_Content_Last"> Das digitale Signieren von PDF-Dokumenten ist mit diesen auf E-Mail fokussierten Zertifikaten nicht möglich.</text:p>
        </text:list-item>
      </text:list>
      <text:h text:style-name="Heading_20_4" text:outline-level="4"><text:bookmark-start text:name="__RefHeading___was_ist_sonst_zu_beachten_4"/><text:bookmark-start text:name="was_ist_sonst_zu_beachten"/>Was ist sonst zu beachten?<text:bookmark-end text:name="__RefHeading___was_ist_sonst_zu_beachten_4"/><text:bookmark-end text:name="was_ist_sonst_zu_beachten"/></text:h>
      <text:list text:style-name="List_20_1" text:continue-numbering="false">
        <text:list-item>
          <text:p text:style-name="List_20_1_Content_First"> Bei der automatisierten Erzeugung des Zertifikats wird nur ihre primäre E-Mail-Adresse berücksichtigt.</text:p>
        </text:list-item>
        <text:list-item>
          <text:p text:style-name="List_20_1_Content_Last"> E-Mails, die verschlüsselt wurden, können nur mit dem entsprechenden Zertifikat wieder gelesen werden. Das jeweilige Zertifikat muss also vom Absender und/oder Empfänger der E-Mail auch über das Ablaufdatum des Zertifikats hinaus aufbewahrt werden, wenn sie die E-Mails später noch einmal einsehen wollen. Außerdem ist das Übergeben von E-Mails an einen Nachfolger im Amt nicht ohne weiteres möglich, weil sie an den Empfänger persönlich verschlüsselt wurden.</text:p>
        </text:list-item>
      </text:list>
      <text:h text:style-name="Heading_20_3" text:outline-level="3"><text:bookmark-start text:name="__RefHeading___beantragen_und_einbinden_in_anwendungen_eines_nutzers-zertifikats_5"/><text:bookmark-start text:name="beantragen_und_einbinden_in_anwendungen_eines_nutzers-zertifikats"/>Beantragen und Einbinden in Anwendungen eines Nutzers-Zertifikats<text:bookmark-end text:name="__RefHeading___beantragen_und_einbinden_in_anwendungen_eines_nutzers-zertifikats_5"/><text:bookmark-end text:name="beantragen_und_einbinden_in_anwendungen_eines_nutzers-zertifikats"/></text:h>
      <text:p text:style-name="Text_20_body">Die folgenden Anleitungen zeigen Ihnen wie Sie im nächsten Schritt ein Nutzer-Zertifikat beantragen und in Ihre Anwendungen einbinden.</text:p>
      <text:h text:style-name="Heading_20_2" text:outline-level="2"><text:bookmark-start text:name="__RefHeading___allgemeine_informationen_zu_server-zertifikaten_6"/><text:bookmark-start text:name="allgemeine_informationen_zu_server-zertifikaten"/>Allgemeine Informationen zu Server-Zertifikaten<text:bookmark-end text:name="__RefHeading___allgemeine_informationen_zu_server-zertifikaten_6"/><text:bookmark-end text:name="allgemeine_informationen_zu_server-zertifikaten"/></text:h>
      <text:p text:style-name="Text_20_body">In der Regel sollen für Standard-Anwendungen Zertifikate mit selbst-aktualisierenden Mechanismen (Let's Encrypt, ACME) eingesetzt werden.</text:p>
      <text:p text:style-name="Text_20_body">Im Umkehrschluss bietet das RZ Server-Zertifikate nur noch in Ausnahmefällen an. Bitte <text:a xlink:type="simple" xlink:href="https://doku.tu-clausthal.de/doku.php?id=support:start" text:style-name="Internet_20_link" text:visited-style-name="Visited_20_Internet_20_Link">kontaktieren Sie uns bevorzugt per E-Mail</text:a>, falls Sie eine Sonderlösung benötigen, um gemeinsam eine gute individuelle Lösung zu finden.</text:p>
      <text:h text:style-name="Heading_20_2" text:outline-level="2"><text:bookmark-start text:name="__RefHeading___warum_benoetige_ich_server-zertifikate_7"/><text:bookmark-start text:name="warum_benoetige_ich_server-zertifikate"/>Warum benötige ich Server-Zertifikate?<text:bookmark-end text:name="__RefHeading___warum_benoetige_ich_server-zertifikate_7"/><text:bookmark-end text:name="warum_benoetige_ich_server-zertifikate"/></text:h>
      <text:list text:style-name="List_20_1" text:continue-numbering="false">
        <text:list-item>
          <text:p text:style-name="List_20_1_Content_First"> Das Zertifikat dient als Grundlage für verschlüsselte, authentifizierte und manipulationsfreie Datenübertragung bei Nutzung von Netzdiensten (beispielsweise per https).</text:p>
        </text:list-item>
        <text:list-item>
          <text:p text:style-name="List_20_1_Content_Last"> Zertifikate, die von Zertifizierungsstellen wie <text:a xlink:type="simple" xlink:href="https://letsencrypt.org/de/" text:style-name="Internet_20_link" text:visited-style-name="Visited_20_Internet_20_Link">Let's Encrypt</text:a> erstellt werden, werden automatisch von den Nutzerprogrammen akzeptiert. Aufforderungen zur manuellen Überprüfung von Zertifikaten werden nicht mehr angezei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start</dc:title>
  </office:meta>
</office:document-meta>
</file>