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stige_dienste:ssl-zertifikate:zertifikatsbeantragung"/><text:bookmark-start text:name="__RefHeading___allgemeine_hinweise_1"/><text:bookmark-start text:name="allgemeine_hinweise"/>Allgemeine Hinweise<text:bookmark-end text:name="__RefHeading___allgemeine_hinweise_1"/><text:bookmark-end text:name="allgemeine_hinweise"/></text:h>
      <text:p text:style-name="Text_20_body">Um in der digitalen Welt sinnvoll etwas unterschreiben zu können, muss jemand bestätigen, dass eine Unterschrift einer bestimmten Person gehört. Diese Aufgabe übernimmt eine <text:a xlink:type="simple" xlink:href="https://de.wikipedia.org/wiki/Zertifizierungsstelle" text:style-name="Internet_20_link" text:visited-style-name="Visited_20_Internet_20_Link">Zertifizierungsstelle</text:a>, auch CA<text:note text:id="ftn0" text:note-class="footnote"><text:note-citation text:label="1)">1)</text:note-citation><text:note-body><text:p text:style-name="Text_20_body">Certification Authority</text:p></text:note-body></text:note> genannt: Sie stellt ein Zertifikat aus, welches zu einem geheimen Schlüssel (der Unterschrift) passt und Informationen darüber enthält, wem die Unterschrift gehört.</text:p>
      <text:p text:style-name="Text_20_body">Damit die ausgestellten Zertifikate glaubwürdig sind, ist vertraglich geregelt, wer unter welchen Bedingungen ein Zertifikat bekommt.</text:p>
      <text:p text:style-name="Text_20_body">Da der Betrieb einer Zertifizierungsstelle mit einer großen Verantwortung und hohem Aufwand einhergeht, nutzen wir an der TU Clausthal sowohl ein Angebot des DFN-Vereins als auch den allgemein Verfügbaren Dienst <text:a xlink:type="simple" xlink:href="https://letsencrypt.org/de/" text:style-name="Internet_20_link" text:visited-style-name="Visited_20_Internet_20_Link">"Let's Encrypt"</text:a>. Um bei der Beantragung und Erstellung neuer Zertifikate unnötigen Aufwand zu vermeiden, erfolgt die Zertifikatserstellung automatisiert.</text:p>
      <text:h text:style-name="Heading_20_2" text:outline-level="2"><text:bookmark-start text:name="__RefHeading___arten_von_zertifikaten_und_deren_einsatzzweck_2"/><text:bookmark-start text:name="arten_von_zertifikaten_und_deren_einsatzzweck"/>Arten von Zertifikaten und deren Einsatzzweck<text:bookmark-end text:name="__RefHeading___arten_von_zertifikaten_und_deren_einsatzzweck_2"/><text:bookmark-end text:name="arten_von_zertifikaten_und_deren_einsatzzweck"/></text:h>
      <text:p text:style-name="Text_20_body">Es gibt verschiedene Arten von Zertifikaten. Über das Angebot des DFN-Vereins werden im Allgemeinen Nutzer-Zertifikate erstellt, während für Server-Zertifikate <text:a xlink:type="simple" xlink:href="https://letsencrypt.org/de/" text:style-name="Internet_20_link" text:visited-style-name="Visited_20_Internet_20_Link">"Let's Encrypt"</text:a> empfohlen wird.</text:p>
      <text:h text:style-name="Heading_20_3" text:outline-level="3"><text:bookmark-start text:name="__RefHeading___nutzer-zertifikate_3"/><text:bookmark-start text:name="nutzer-zertifikate"/>Nutzer-Zertifikate<text:bookmark-end text:name="__RefHeading___nutzer-zertifikate_3"/><text:bookmark-end text:name="nutzer-zertifikate"/></text:h>
      <text:p text:style-name="Text_20_body">Nutzer-Zertifikate bestätigen die Identität einer Person bzw. einer bestimmten Gruppe von Personen. Sie werden vor allem verwendet, um E-Mails zu unterzeichnen und damit sicher zu stellen, dass eine E-Mail auch tatsächlich vom vermeintlichen Absender verfasst wurden. Leider ist das bei E-Mails nicht automatisch sichergestellt: Genauso wie Sie auf einem Briefumschlag eine falsche Absenderadresse angeben können, können E-Mails unter falschem Absender verschickt werden. Während man zwar vielleicht am Inhalt der E-Mail feststellen kann, ob es sich um den richtigen Absender handelt, bekommt man durch eine digitale Unterschrift größere Sicherheit: Neben der Identität des Absenders kann man auch noch prüfen, ob der Nachrichtentext verändert wurde.</text:p>
      <text:p text:style-name="Text_20_body">Neben E-Mails können auch z.B. PDF-Dokumente digital unterschrieben werden.</text:p>
      <text:p text:style-name="Text_20_body">Des Weiteren können Nutzer-Zertifikate auch für die Anmeldung an Webseiten (z.B. SAP-System) verwendet werden. </text:p>
      <text:p text:style-name="Text_20_body">Eine weitere Möglichkeit beim Einsatz von Nutzer-Zertifikaten ist, dass man den Inhalt einer E-Mail verschlüsselt vom Absender zum Empfänger übermittelt. Dadurch wird die Vertraulichkeit der Nachricht gewahrt. Hier ist allerdings wichtig, dass die E-Mail nur mit dem entsprechenden Zertifikat wieder gelesen werden kann - es muss also aufbewahrt werden, selbst wenn es abgelaufen ist. Außerdem ist das Übergeben von E-Mails an einen Nachfolger im Amt nicht ohne weiteres möglich, weil sie an den Empfänger persönlich verschlüsselt wurden. </text:p>
      <text:h text:style-name="Heading_20_3" text:outline-level="3"><text:bookmark-start text:name="__RefHeading___server-zertifikate_4"/><text:bookmark-start text:name="server-zertifikate"/>Server-Zertifikate<text:bookmark-end text:name="__RefHeading___server-zertifikate_4"/><text:bookmark-end text:name="server-zertifikate"/></text:h>
      <text:p text:style-name="Text_20_body">Ein Server-Zertifikat bestätigt die Echtheit eines Servers. Wenn Sie z.B. den <text:a xlink:type="simple" xlink:href="https://exchange.tu-clausthal.de" text:style-name="Internet_20_link" text:visited-style-name="Visited_20_Internet_20_Link">Webmail-Dienst der TU-Clausthal</text:a> aufrufen, prüft ihr Browser anhand eines Zertifikats, ob sich der richtige Server gemeldet hat. Das ist gut und wichtig, weil sie dort ja schließlich ihren Benutzernamen und Ihr Passwort eintragen.</text:p>
      <text:p text:style-name="Text_20_body">Zertifikate, die von Zertifizierungsstellen wie <text:a xlink:type="simple" xlink:href="https://letsencrypt.org/de/" text:style-name="Internet_20_link" text:visited-style-name="Visited_20_Internet_20_Link">Let's Encrypt</text:a> erstellt werden, werden automatisch von den Nutzerprogrammen akzeptiert. Aufforderungen zur manuellen Überprüfung von Zertifikaten werden nicht mehr angezeigt.</text:p>
      <text:h text:style-name="Heading_20_2" text:outline-level="2"><text:bookmark-start text:name="__RefHeading___technische_vorgehensweise_5"/><text:bookmark-start text:name="technische_vorgehensweise"/>Technische Vorgehensweise<text:bookmark-end text:name="__RefHeading___technische_vorgehensweise_5"/><text:bookmark-end text:name="technische_vorgehensweise"/></text:h>
      <text:list text:style-name="List_20_1" text:continue-numbering="false">
        <text:list-item>
          <text:p text:style-name="List_20_1_Content_First"> Beim Erzeugen des Zertifikates auf der Webseite der CA wird ein privater Schlüssel und ein signierter öffentlicher Schlüssel generiert und ihnen zum Herunterladen bereitgestellt. Damit erhalten Sie ein X.509-basiertes Zertifikat, mit dem Sie eine E-Mail mit <text:a xlink:type="simple" xlink:href="https://de.wikipedia.org/wiki/S/MIME" text:style-name="Internet_20_link" text:visited-style-name="Visited_20_Internet_20_Link">S/MIME-Content</text:a> erzeugen können, also einen verschlüsselten Mail-Text incl. Anhänge erzeugen können. E-Mail-Clients wie Mozilla Thunderbird und MS Outlook beherrschen dieses Verschlüsselungsverfahren.</text:p>
        </text:list-item>
        <text:list-item>
          <text:p text:style-name="List_20_1_Content"> Um ein Nutzer-Zertifikat zu bekommen, muss die Identität der beantragenden Person anhand ihres Benutzernamens und Passworts überprüft werden. Dazu folgen Sie bitte der Anleitung <text:a xlink:type="simple" xlink:href="https://doku.tu-clausthal.de/doku.php?id=sonstige_dienste:ssl-zertifikate:nutzer-zertifikate:beantragung-nutzer-zertifikat-sectigo" text:style-name="Internet_20_link" text:visited-style-name="Visited_20_Internet_20_Link">beantragung-nutzer-zertifikat-sectigo</text:a>.</text:p>
        </text:list-item>
        <text:list-item>
          <text:p text:style-name="List_20_1_Content"> Für Server-Zertifikiate sollen in der Regel selbst-aktualisierende Mechanismen (<text:a xlink:type="simple" xlink:href="https://letsencrypt.org/de/" text:style-name="Internet_20_link" text:visited-style-name="Visited_20_Internet_20_Link">"Let's Encrypt"</text:a>, ACME) eingesetzt werden. Im Umkehrschluss bietet das RZ Server-Zertifikate nur noch in Ausnahmefällen an. Bitte <text:a xlink:type="simple" xlink:href="https://doku.tu-clausthal.de/doku.php?id=support:start" text:style-name="Internet_20_link" text:visited-style-name="Visited_20_Internet_20_Link">kontaktieren Sie uns, bevorzugt per E-Mail</text:a> falls Sie eine Sonderlösung benötigen, um gemeinsam eine gute individuelle Lösung zu finden.</text:p>
        </text:list-item>
        <text:list-item>
          <text:p text:style-name="List_20_1_Content"> <text:a xlink:type="simple" xlink:href="https://de.wikipedia.org/wiki/Asymmetrisches_Kryptosystem" text:style-name="Internet_20_link" text:visited-style-name="Visited_20_Internet_20_Link">Asymmetrischen Verschlüsselungsverfahren</text:a></text:p>
        </text:list-item>
        <text:list-item>
          <text:p text:style-name="List_20_1_Content"> <text:a xlink:type="simple" xlink:href="https://doku.tu-clausthal.de/doku.php?id=sonstige_dienste:ssl-zertifikate:nutzer-zertifikate:user-zert-mozilla-apps" text:style-name="Internet_20_link" text:visited-style-name="Visited_20_Internet_20_Link">Nutzer-Zertifikate mit Mozilla-Applikationen unter Linux/Unix (Firefox, Thunderbird)</text:a></text:p>
        </text:list-item>
        <text:list-item>
          <text:p text:style-name="List_20_1_Content_Last"> <text:a xlink:type="simple" xlink:href="https://doku.tu-clausthal.de/doku.php?id=sonstige_dienste:ssl-zertifikate:nutzer-zertifikate:user-zertifikate_windows" text:style-name="Internet_20_link" text:visited-style-name="Visited_20_Internet_20_Link">Nutzer-Zertifikate unter Windows (IE8 und Outlook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ssl-zertifikate:zertifikatsbeantragung</dc:title>
  </office:meta>
</office:document-meta>
</file>