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tart"/><text:bookmark-start text:name="__RefHeading___sonstige_dienste_1"/><text:bookmark-start text:name="sonstige_dienste"/>Sonstige Dienste<text:bookmark-end text:name="__RefHeading___sonstige_dienste_1"/><text:bookmark-end text:name="sonstige_dienste"/></text:h>
      <text:p text:style-name="Text_20_body">Auch wir haben aus Gründen der Benutzbar- und Übersichtlichkeit nicht alle „kleinen“ Dienste in die „großen“ Kategorien eingeordnet. Diese Kategorie summiert alle nicht genannten aber bereitgestellten Dien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0::49:12</meta:creation-date>
    <dc:creator>Generated</dc:creator>
    <dc:date>2026-08-02T10::49:12</dc:date>
    <dc:language>en-US</dc:language>
    <meta:editing-cycles>1</meta:editing-cycles>
    <meta:editing-duration>PT0S</meta:editing-duration>
    <dc:title>sonstige_dienste:start</dc:title>
  </office:meta>
</office:document-meta>
</file>