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zeit-server_ntp:start"/><text:bookmark-start text:name="__RefHeading___zeitserver_ntp_1"/><text:bookmark-start text:name="zeitserver_ntp"/>Zeitserver (NTP)<text:bookmark-end text:name="__RefHeading___zeitserver_ntp_1"/><text:bookmark-end text:name="zeitserver_ntp"/></text:h>
      <text:p text:style-name="Text_20_body">Die genaue Uhrzeit ist für den Betrieb eines Rechnernetzes unerlässlich, da nicht nur Zeitstempel in System-Log-Dateien stimmen müssen, sondern auch Zeit und Datum, die in versendeten Emails gesetzt werden uvm.. Aus diesem Grund betreibt das Rechenzentrum eigene sog. Zeit-Server, von denen Klienten unter diversen Betriebssystemen eine hochgenaue Uhrzeit abfragen können und diese dann auf dem lokalen System übernehmen. Dies geschieht über das Network Time Protocol (NTP).</text:p>
      <text:p text:style-name="Text_20_body">Alle vom RZ betriebenen Zeit-Server sind miteinander verbunden und kontrollieren gegenseitig, ob die gelieferte Zeit korrekt ist. Zeitquelle ist:</text:p>
      <text:list text:style-name="List_20_1" text:continue-numbering="false">
        <text:list-item>
          <text:p text:style-name="LastListParagraph_List_20_1_Content_First"> ein Server mit GPS-Empfänger, der eine hochgenaue Zeit über mehrere GPS-Satelliten erhält, die jeweils zwei Atomuhren an Bord haben.</text:p>
        </text:list-item>
      </text:list>
      <text:p text:style-name="Text_20_body">Der verwendete GPS-Zeit-Server ist ein Produkt der Firma Meinberg.</text:p>
      <text:p text:style-name="Text_20_body">Die Zeit-Server des Rechenzentrums der TU Clausthal können unter den Namen</text:p>
      <text:list text:style-name="List_20_1" text:continue-numbering="false">
        <text:list-item>
          <text:p text:style-name="List_20_1_Content_First"> ntp1.tu-clausthal.de</text:p>
        </text:list-item>
        <text:list-item>
          <text:p text:style-name="List_20_1_Content"> ntp2.tu-clausthal.de</text:p>
        </text:list-item>
        <text:list-item>
          <text:p text:style-name="List_20_1_Content_Last"> ntp3.tu-clausthal.de</text:p>
        </text:list-item>
      </text:list>
      <text:p text:style-name="Text_20_body">angesprochen werden. Selbstverständlich sind die Zeit-Server auch über das Internet Protokoll Version 6 (IPv6) erreichbar.</text:p>
      <text:p text:style-name="Text_20_body">Weitere Informationen über NTP und Internet-Zeit-Service finden Sie unter den folgenden Adressen:</text:p>
      <text:list text:style-name="List_20_1" text:continue-numbering="false">
        <text:list-item>
          <text:p text:style-name="List_20_1_Content_First"> <text:a xlink:type="simple" xlink:href="http://ftp.tu-clausthal.de/pub/docs/DV-info/Network_Time_Protocol.pdf" text:style-name="Internet_20_link" text:visited-style-name="Visited_20_Internet_20_Link">DV-Info NTP (Juli 1993</text:a>)</text:p>
        </text:list-item>
        <text:list-item>
          <text:p text:style-name="List_20_1_Content"> <text:a xlink:type="simple" xlink:href="http://www.ntp.org/" text:style-name="Internet_20_link" text:visited-style-name="Visited_20_Internet_20_Link">NTP-Project</text:a></text:p>
        </text:list-item>
        <text:list-item>
          <text:p text:style-name="List_20_1_Content_Last"> <text:a xlink:type="simple" xlink:href="http://www.eecis.udel.edu/~mills/ntp/servers.html" text:style-name="Internet_20_link" text:visited-style-name="Visited_20_Internet_20_Link">Öffentliche Zeitserver</text:a></text:p>
        </text:list-item>
      </text:list>
      <text:h text:style-name="Heading_20_2" text:outline-level="2"><text:bookmark-start text:name="__RefHeading___zeitsynchronisation_mit_ntp-servern_einrichten_2"/><text:bookmark-start text:name="zeitsynchronisation_mit_ntp-servern_einrichten"/>Zeitsynchronisation mit NTP-Servern einrichten<text:bookmark-end text:name="__RefHeading___zeitsynchronisation_mit_ntp-servern_einrichten_2"/><text:bookmark-end text:name="zeitsynchronisation_mit_ntp-servern_einr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zeit-server_ntp:start</dc:title>
  </office:meta>
</office:document-meta>
</file>