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icherdienste:netzlaufwerke:snapshots"/><text:bookmark-start text:name="__RefHeading___sicherungen_snapshots_1"/><text:bookmark-start text:name="sicherungen_snapshots"/>Sicherungen (Snapshots)<text:bookmark-end text:name="__RefHeading___sicherungen_snapshots_1"/><text:bookmark-end text:name="sicherungen_snapshots"/></text:h>
      <text:p text:style-name="Text_20_body">Auf dem File-Server des Rechenzentrums für die „Freie Dateiablage“</text:p>
      <text:list text:style-name="List_20_1" text:continue-numbering="false">
        <text:list-item>
          <text:p text:style-name="LastListParagraph_List_20_1_Content_First"> \\nas.tu-clausthal.de,</text:p>
        </text:list-item>
      </text:list>
      <text:p text:style-name="Text_20_body">werden in regelmäßigen Abständen (meist alle vier Stunden) Sicherungen (sogenannte <text:span text:style-name="Emphasis">Snapshots</text:span>) von den gespeicherten Daten angelegt.</text:p>
      <text:h text:style-name="Heading_20_4" text:outline-level="4"><text:bookmark-start text:name="__RefHeading___isilon-nas_bzw._isilon-cluster_nas.tu-clausthal.de_2"/><text:bookmark-start text:name="isilon-nas_bzw._isilon-cluster_nas.tu-clausthal.de"/>Isilon-NAS bzw. isilon-Cluster (nas.tu-clausthal.de)<text:bookmark-end text:name="__RefHeading___isilon-nas_bzw._isilon-cluster_nas.tu-clausthal.de_2"/><text:bookmark-end text:name="isilon-nas_bzw._isilon-cluster_nas.tu-clausthal.de"/></text:h>
      <text:p text:style-name="Text_20_body">Gleichartige Snapshot-Schedules für sämtliche Instituts-Datenbereiche:</text:p>
      <text:list text:style-name="List_20_1" text:continue-numbering="false">
        <text:list-item>
          <text:p text:style-name="List_20_1_Content_First"> every weekday every 4 hours from 08:00 to 20:00, expiration=5days</text:p>
        </text:list-item>
        <text:list-item>
          <text:p text:style-name="List_20_1_Content"> every day at 02:00, expiration=21days</text:p>
        </text:list-item>
        <text:list-item>
          <text:p text:style-name="List_20_1_Content_Last"> every 1 month on the 1st, expiration=4months</text:p>
        </text:list-item>
      </text:list>
      <text:p text:style-name="Text_20_body">Insgesamt werden hier 45 Snapshot-Images vorgehalten.</text:p>
      <text:h text:style-name="Heading_20_1" text:outline-level="1"><text:bookmark-start text:name="__RefHeading___wiederherstellung_von_daten_3"/><text:bookmark-start text:name="wiederherstellung_von_daten"/>Wiederherstellung von Daten<text:bookmark-end text:name="__RefHeading___wiederherstellung_von_daten_3"/><text:bookmark-end text:name="wiederherstellung_von_daten"/></text:h>
      <text:p text:style-name="Text_20_body">Sollten Sie versehentlich einmal eine oder mehrere Dateien oder gar ein komplettes Verzeichnis gelöscht haben, z.B. aus Ihrem Home-Verzeichnis, so können Sie die vermissten Dateien und Verzeichnisse selbstständig mit Hilfe der Snapshots wiederherstellen, sofern der Verlust der fehlenden Datei(en) noch nicht zu weit in der Vergangenheit liegt.</text:p>
      <text:list text:style-name="List_20_1" text:continue-numbering="false">
        <text:list-item>
          <text:p text:style-name="LastListParagraph_List_20_1_Content_First"> Klicken Sie dazu bitte mit der rechten Maustaste auf das gewünschte Laufwerk oder den Ordner, in dem die fehlende Datei oder das fehlende Verzeichnis bisher gespeichert war, und wählen Sie den Menüpunkt <text:span text:style-name="Emphasis">Eigenschaften</text:span> aus.</text:p>
        </text:list-item>
      </text:list>
      <text:p text:style-name="Text_20_body"><draw:frame draw:style-name="mediacenter" draw:name="0" text:anchor-type="paragraph" draw:z-index="0" svg:width="15.875cm" svg:height="15.875cm"><draw:image xlink:href="/opt/dokufarm/doku.tu-clausthal.de/data/media/netzlaufwerke/datenwiederherstellung01.png" xlink:type="simple" xlink:show="embed" xlink:actuate="onLoad"/></draw:frame></text:p>
      <text:list text:style-name="List_20_1" text:continue-numbering="false">
        <text:list-item>
          <text:p text:style-name="LastListParagraph_List_20_1_Content_First"> Klicken Sie anschließend bitte den Reiter <text:span text:style-name="Emphasis">Vorgängerversionen</text:span> (1.) an, um sich die Sicherungen (<text:span text:style-name="Emphasis">Snapshots</text:span>) (2.) anzeigen zu lassen.</text:p>
        </text:list-item>
      </text:list>
      <text:p text:style-name="Text_20_body"><draw:frame draw:style-name="mediacenter" draw:name="1" text:anchor-type="paragraph" draw:z-index="1" svg:width="10.583333333333cm" svg:height="10.583333333333cm"><draw:image xlink:href="/opt/dokufarm/doku.tu-clausthal.de/data/media/netzlaufwerke/datenwiederherstellung02.png" xlink:type="simple" xlink:show="embed" xlink:actuate="onLoad"/></draw:frame></text:p>
      <text:list text:style-name="List_20_1" text:continue-numbering="false">
        <text:list-item>
          <text:p text:style-name="LastListParagraph_List_20_1_Content_First"> Klicken Sie auf <text:span text:style-name="Emphasis">Öffnen</text:span> (3.), wenn Sie den Ordner oder die Datei öffnen möchten die Sie wiederherstellen möchten. Alternativ können Sie auch auf <text:span text:style-name="Emphasis">Kopieren</text:span> klicken, um die Sicherung in einen anderen Ordner zu kopieren.</text:p>
        </text:list-item>
      </text:list>
      <text:list text:style-name="List_20_1" text:continue-numbering="false">
        <text:list-item>
          <text:p text:style-name="LastListParagraph_List_20_1_Content_First"> Eine dritte Möglichkeit ist die Schaltfläche <text:span text:style-name="Emphasis">Wiederherstellen</text:span>. <text:span text:style-name="Strong_20_Emphasis">Achtung</text:span>: Bitte nutzen Sie diese Funktion bitte nur, wenn Sie sich sicher sind, dass Sie mit dem Wiederherstellen des Ordners oder der Dateien aus der Sicherung keine anderen Daten überschrei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peicherdienste:netzlaufwerke:snapshots</dc:title>
  </office:meta>
</office:document-meta>
</file>