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netzlaufwerke:start"/><text:bookmark-start text:name="__RefHeading___oeffentliche_netzlaufwerke_shares_1"/><text:bookmark-start text:name="oeffentliche_netzlaufwerke_shares"/>Öffentliche Netzlaufwerke/Shares<text:bookmark-end text:name="__RefHeading___oeffentliche_netzlaufwerke_shares_1"/><text:bookmark-end text:name="oeffentliche_netzlaufwerke_shares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Nachfolgend finden Sie einige wichtige Freigaben. Diese Freigaben sind entweder über das <text:a xlink:type="simple" xlink:href="https://de.wikipedia.org/wiki/CIFS" text:style-name="Internet_20_link" text:visited-style-name="Visited_20_Internet_20_Link">CIFS</text:a>- oder <text:a xlink:type="simple" xlink:href="https://de.wikipedia.org/wiki/NFS" text:style-name="Internet_20_link" text:visited-style-name="Visited_20_Internet_20_Link">NFS</text:a>-Protokoll anzusprechen.  Das CIFS-Protokoll wird hauptsächlich unter Windows-Betriebssystemen genutzt, NFS hauptsächlich im Linux- und Unix-Bereich.  Bei Linux kann man aber auch mit dem Befehl smbmount direkt auf CIFS-Freigaben zugreifen.</text:p>
      <text:h text:style-name="Heading_20_2" text:outline-level="2"><text:bookmark-start text:name="__RefHeading___freigaben_3"/><text:bookmark-start text:name="freigaben"/>Freigaben<text:bookmark-end text:name="__RefHeading___freigaben_3"/><text:bookmark-end text:name="freigaben"/></text:h>
      <text:p text:style-name="Text_20_body">In der nachfolgenden Tabelle finden Sie in der Spalte der Windows-Freigaben  den Laufwerksbuchstaben, der in den Pools standardmäßig den Netzlaufwerken zugewiesen wird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ndows/CIFS (Laufwerk im RZ-Pool)        </text:p>
          </table:table-cell>
          <table:table-cell office:value-type="string" table:style-name="tableheader">
            <text:p text:style-name="Table_20_Heading">  UNIX/NFS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indows-Homebereich (AD-Domain tu-clausthal.de)/Persönliches Netzlaufwerk  </text:p>
          </table:table-cell>
          <table:table-cell office:value-type="string" table:style-name="tablecell">
            <text:p text:style-name="tablealignleft"> \\nas.tu-clausthal.de\&amp;#60;TUC-User&amp;#62; (M:)  </text:p>
          </table:table-cell>
          <table:table-cell office:value-type="string" table:style-name="tablecell">
            <text:p text:style-name="tablealignleft"> as.rz.tu-clausthal.de:/isilon/windows-home/&lt;TUC-User&gt;  </text:p>
          </table:table-cell>
        </table:table-row>
        <table:table-row>
          <table:table-cell office:value-type="string" table:style-name="tableheader">
            <text:p text:style-name="Table_20_Heading"> User-Homebereich Unix (as etc.)                                            </text:p>
          </table:table-cell>
          <table:table-cell office:value-type="string" table:style-name="tablecell">
            <text:p text:style-name="tablealignleft"> \\nas.tu-clausthal.de\unix-home$ (U:)  </text:p>
          </table:table-cell>
          <table:table-cell office:value-type="string" table:style-name="tablecell">
            <text:p text:style-name="tablealignleft"> as.rz.tu-clausthal.de:/home/&lt;TUC-User&gt;                 </text:p>
          </table:table-cell>
        </table:table-row>
        <table:table-row>
          <table:table-cell office:value-type="string" table:style-name="tableheader">
            <text:p text:style-name="Table_20_Heading"> Bereich mit allgemeiner Software                                           </text:p>
          </table:table-cell>
          <table:table-cell office:value-type="string" table:style-name="tablecell">
            <text:p text:style-name="tablealignleft"> \\nas.tu-clausthal.de\rz-public (P:)   </text:p>
          </table:table-cell>
          <table:table-cell office:value-type="string" table:style-name="tablecell">
            <text:p text:style-name="tablealignleft"> nas.tu-clausthal.de:/rz-public                         </text:p>
          </table:table-cell>
        </table:table-row>
        <table:table-row>
          <table:table-cell office:value-type="string" table:style-name="tableheader">
            <text:p text:style-name="Table_20_Heading"> Bereich mit campuslizensierter Software                                    </text:p>
          </table:table-cell>
          <table:table-cell office:value-type="string" table:style-name="tablecell">
            <text:p text:style-name="tablealignleft"> \\nas.tu-clausthal.de\campussoftware   </text:p>
          </table:table-cell>
          <table:table-cell office:value-type="string" table:style-name="tablecell">
            <text:p text:style-name="tablealignleft"> as.rz.tu-clausthal.de:/campussoftware                  </text:p>
          </table:table-cell>
        </table:table-row>
      </table:table>
      <text:p text:style-name="Text_20_body">Dem Nutzer stehen im Windows-User-Homebereich derzeit <text:span text:style-name="Strong_20_Emphasis">4GB</text:span> Speicherplatz zur Verfügung, der bei Bedarf vergrößert werden kann. Im Unix-Home sind <text:span text:style-name="Strong_20_Emphasis">2GB</text:span> Quotas voreingestellt, die bei begründetem Bedarf ebenfalls vergrößert werden können (E-Mail an support@rz.tu-clausthal.de).</text:p>
      <text:p text:style-name="Text_20_body"><text:span text:style-name="Strong_20_Emphasis">Institute und Arbeitsgruppen können zentralen Speicherplatz auf dem Isilon-NAS-System (nas.tu-clausthal.de) erhalten. Bitte wenden Sie sich bei Bedarf an den <text:a xlink:type="simple" xlink:href="https://doku.tu-clausthal.de/doku.php?id=support:start" text:style-name="Internet_20_link" text:visited-style-name="Visited_20_Internet_20_Link">RZ-Support</text:a>.</text:span></text:p>
      <text:h text:style-name="Heading_20_2" text:outline-level="2"><text:bookmark-start text:name="__RefHeading___freigaben_einbinden_4"/><text:bookmark-start text:name="freigaben_einbinden"/>Freigaben einbinden<text:bookmark-end text:name="__RefHeading___freigaben_einbinden_4"/><text:bookmark-end text:name="freigaben_einbinden"/></text:h>
      <text:p text:style-name="Text_20_body">Um die Netzwerklaufwerke einbinden zu können, benutzen Sie bitte eine der folgenden Anleit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6::52:02</meta:creation-date>
    <dc:creator>Generated</dc:creator>
    <dc:date>2026-06-21T16::52:02</dc:date>
    <dc:language>en-US</dc:language>
    <meta:editing-cycles>1</meta:editing-cycles>
    <meta:editing-duration>PT0S</meta:editing-duration>
    <dc:title>speicherdienste:netzlaufwerke:start</dc:title>
  </office:meta>
</office:document-meta>
</file>