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peicherdienste:netzlaufwerke:windows"/><text:bookmark-start text:name="__RefHeading___zugriff_auf_oeffentliche_netzlaufwerke_shares_mit_windows_1"/><text:bookmark-start text:name="zugriff_auf_oeffentliche_netzlaufwerke_shares_mit_windows"/>Zugriff auf öffentliche Netzlaufwerke/Shares mit Windows<text:bookmark-end text:name="__RefHeading___zugriff_auf_oeffentliche_netzlaufwerke_shares_mit_windows_1"/><text:bookmark-end text:name="zugriff_auf_oeffentliche_netzlaufwerke_shares_mit_windows"/></text:h>
      <text:h text:style-name="Heading_20_2" text:outline-level="2"><text:bookmark-start text:name="__RefHeading___allgemeines_2"/><text:bookmark-start text:name="allgemeines"/>Allgemeines<text:bookmark-end text:name="__RefHeading___allgemeines_2"/><text:bookmark-end text:name="allgemeines"/></text:h>
      <text:p text:style-name="Text_20_body">Das RZ der TU bietet über Fileserver eine Reihe von sogenannten Netzlaufwerken an.   Es gibt eine Übersicht über die wesentlichen <text:a xlink:type="simple" xlink:href="https://doku.tu-clausthal.de/doku.php?id=netzlaufwerke:start" text:style-name="Internet_20_link" text:visited-style-name="Visited_20_Internet_20_Link">Freigaben</text:a>, die Sie nutzen können.</text:p>
      <text:h text:style-name="Heading_20_2" text:outline-level="2"><text:bookmark-start text:name="__RefHeading___voraussetzungen_3"/><text:bookmark-start text:name="voraussetzungen"/>Voraussetzungen<text:bookmark-end text:name="__RefHeading___voraussetzungen_3"/><text:bookmark-end text:name="voraussetzungen"/></text:h>
      <text:list text:style-name="List_20_1" text:continue-numbering="false">
        <text:list-item>
          <text:p text:style-name="List_20_1_Content_First"> Sie benötigen einen gültigen TUC-Account.</text:p>
        </text:list-item>
        <text:list-item>
          <text:p text:style-name="List_20_1_Content_Last"> Sie benötigen einen Zugang zum Netz.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us Sicherheitsgründen können die Freigaben nur aus dem Hochschulnetz der TU Clausthal heraus verwendet werden. Von Außerhalb müssen Sie sich vor einem Zugriff auf die Freigaben per <text:a xlink:type="simple" xlink:href="https://doku.tu-clausthal.de/doku.php?id=netzwerk_und_internet:vpn:openvpn_windows" text:style-name="Internet_20_link" text:visited-style-name="Visited_20_Internet_20_Link">VPN</text:a> einloggen.
</text:p>
          </table:table-cell>
        </table:table-row>
      </table:table>
      <text:h text:style-name="Heading_20_2" text:outline-level="2"><text:bookmark-start text:name="__RefHeading___konfiguration_4"/><text:bookmark-start text:name="konfiguration"/>Konfiguration<text:bookmark-end text:name="__RefHeading___konfiguration_4"/><text:bookmark-end text:name="konfiguration"/></text:h>
      <text:list text:style-name="List_20_1" text:continue-numbering="false">
        <text:list-item>
          <text:p text:style-name="LastListParagraph_List_20_1_Content_First">  Öffnen Sie den Windows-Explorer, indem Sie die Tasten [Windows] + [e] drücken. Klicken Sie auf <text:span text:style-name="Emphasis">Dieser PC</text:span> (1.) und anschließend in der Menüleiste auf <text:span text:style-name="Emphasis">Computer</text:span> (2.). Danch klicken Sie auf <text:span text:style-name="Emphasis">Netzlaufwerk verbinden</text:span> (3.).</text:p>
        </text:list-item>
      </text:list>
      <text:p text:style-name="Text_20_body"><draw:frame draw:style-name="mediacenter" draw:name="0" text:anchor-type="paragraph" draw:z-index="0" svg:width="15.875cm" svg:height="15.875cm"><draw:image xlink:href="/opt/dokufarm/doku.tu-clausthal.de/data/media/netzlaufwerke/netzlaufwerk_win.png" xlink:type="simple" xlink:show="embed" xlink:actuate="onLoad"/></draw:frame></text:p>
      <text:list text:style-name="List_20_1" text:continue-numbering="false">
        <text:list-item>
          <text:p text:style-name="List_20_1_Content_First"> In dem folgenden Auswahl-Dialog wählen Sie</text:p>
          <text:list text:style-name="List_20_1">
            <text:list-item>
              <text:p text:style-name="List_20_1_Content"> Einen Laufwerksbuchstabn (z. B. „Y:“) </text:p>
            </text:list-item>
            <text:list-item>
              <text:p text:style-name="List_20_1_Content"> Geben Sie im Feld „Ordner“ die <text:span text:style-name="Strong_20_Emphasis">Freigabe</text:span> (z. B. „\\nas.tu-clausthal.de\&lt;TUC-User&gt;“) ein.</text:p>
            </text:list-item>
            <text:list-item>
              <text:p text:style-name="List_20_1_Content"> Wenn Sie das Kästchen „Verbindung bei Anmeldung wiederherstellen“ anwählen, dann steht dieses Netzlaufwerk immer wieder zur Verfügung.</text:p>
            </text:list-item>
            <text:list-item>
              <text:p text:style-name="List_20_1_Content_Last"> Klicken Sie auf den Knopf „Fertig Stellen“</text:p>
            </text:list-item>
          </text:list>
        </text:list-item>
      </text:list>
      <text:p text:style-name="Text_20_body"><draw:frame draw:style-name="mediacenter" draw:name="1" text:anchor-type="paragraph" draw:z-index="1" svg:width="15.875cm" svg:height="15.875cm"><draw:image xlink:href="/opt/dokufarm/doku.tu-clausthal.de/data/media/netzlaufwerke/netzlaufwerk_win2.png" xlink:type="simple" xlink:show="embed" xlink:actuate="onLoad"/></draw:frame></text:p>
      <text:list text:style-name="List_20_1" text:continue-numbering="false">
        <text:list-item>
          <text:p text:style-name="LastListParagraph_List_20_1_Content_First"> Es öffnet sich ein neues Fenster wo man seine Anmeldedaten zwecks Authentifizierung eingeben muss. Geben Sie Ihre TUC-Zugangsdaten ein in der Form <text:span text:style-name="Emphasis">tu-clausthal\TUC-User</text:span>, wobei TUC-User Ihr persönliches TUC-User darstellt. Dann geben Sie Ihr TUC-Passwort ein. Anschließend klicken Sie auf <text:span text:style-name="Emphasis">OK</text:span>.</text:p>
        </text:list-item>
      </text:list>
      <text:p text:style-name="Text_20_body"><draw:frame draw:style-name="mediacenter" draw:name="2" text:anchor-type="paragraph" draw:z-index="2" svg:width="10.583333333333cm" svg:height="10.583333333333cm"><draw:image xlink:href="/opt/dokufarm/doku.tu-clausthal.de/data/media/netzlaufwerke/netzlaufwerk_win3.png" xlink:type="simple" xlink:show="embed" xlink:actuate="onLoad"/></draw:frame></text:p>
      <text:list text:style-name="List_20_1" text:continue-numbering="false">
        <text:list-item>
          <text:p text:style-name="LastListParagraph_List_20_1_Content_First"> Danach öffnet sich ein Fenster welches nun das verbundene Netzlaufwerk anzeigt. Im Windows-Explorer unter <text:span text:style-name="Emphasis">Dieser PC</text:span> finden Sie Ihr Laufwerk wieder.</text:p>
        </text:list-item>
      </text:list>
      <text:p text:style-name="Text_20_body"><draw:frame draw:style-name="mediacenter" draw:name="3" text:anchor-type="paragraph" draw:z-index="3" svg:width="15.875cm" svg:height="15.875cm"><draw:image xlink:href="/opt/dokufarm/doku.tu-clausthal.de/data/media/netzlaufwerke/netzlaufwerk_win4.png" xlink:type="simple" xlink:show="embed" xlink:actuate="onLoad"/></draw:frame></text:p>
      <text:h text:style-name="Heading_20_2" text:outline-level="2"><text:bookmark-start text:name="__RefHeading___hinweise_5"/><text:bookmark-start text:name="hinweise"/>Hinweise<text:bookmark-end text:name="__RefHeading___hinweise_5"/><text:bookmark-end text:name="hinweise"/></text:h>
      <text:list text:style-name="List_20_1" text:continue-numbering="false">
        <text:list-item>
          <text:p text:style-name="List_20_1_Content_First"> Einige Netzlaufwerke können nur mit lesendem Zugriff eingebunden werden.</text:p>
        </text:list-item>
        <text:list-item>
          <text:p text:style-name="List_20_1_Content"> Je nach Ihrer Konfiguration sind einige Laufwerksbuchstaben bereits belegt.  In dem Fall müssen Sie andere Buchstaben wählen.</text:p>
        </text:list-item>
        <text:list-item>
          <text:p text:style-name="List_20_1_Content_Last"> Wenn Sie von außerhalb des <text:a xlink:type="simple" xlink:href="https://de.wikipedia.org/wiki/Intranet" text:style-name="Internet_20_link" text:visited-style-name="Visited_20_Internet_20_Link">Intranetzes</text:a> der TU auf die Freigaben zugreifen wollen, dann müssen sie zuvor das <text:a xlink:type="simple" xlink:href="https://doku.tu-clausthal.de/doku.php?id=netzwerk_und_internet:vpn:start" text:style-name="Internet_20_link" text:visited-style-name="Visited_20_Internet_20_Link">VPN</text:a> einschalt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peicherdienste:netzlaufwerke:windows</dc:title>
  </office:meta>
</office:document-meta>
</file>