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sync-und-share:start"/><text:bookmark-start text:name="__RefHeading___sync_share_tucloud_academic_cloud_1"/><text:bookmark-start text:name="sync_share_tucloud_academic_cloud"/>Sync &amp; Share (TUCloud / Academic Cloud)<text:bookmark-end text:name="__RefHeading___sync_share_tucloud_academic_cloud_1"/><text:bookmark-end text:name="sync_share_tucloud_academic_cloud"/></text:h>
      <text:p text:style-name="Text_20_body">Das Rechenzentrum bietet für Angehörige der TU Clausthal Cloud-Speicher an, bei dem Fragestellungen zum Datenschutz wesentlich einfacher zu klären sind als bei der Nutzung externer Dienstleister. Hier finden Sie Informationen über die Nutzung der beiden unterschiedlichen Cloud-Varianten sowie zum jeweiligen Speicherort der Daten.</text:p>
      <text:h text:style-name="Heading_20_2" text:outline-level="2"><text:bookmark-start text:name="__RefHeading___cloud-space_fuer_studierende_2"/><text:bookmark-start text:name="cloud-space_fuer_studierende"/>Cloud-Space für Studierende<text:bookmark-end text:name="__RefHeading___cloud-space_fuer_studierende_2"/><text:bookmark-end text:name="cloud-space_fuer_studierende"/></text:h>
      <text:p text:style-name="Text_20_body">Für Studierende bietet das Rechenzentrum den Zugang zur <text:a xlink:type="simple" xlink:href="https://www.academiccloud.de/web/guest/home" text:style-name="Internet_20_link" text:visited-style-name="Visited_20_Internet_20_Link">Academic Cloud</text:a> an. Hier stehen 50 GB Speicherplatz am Server-Standort Göttingen zur Verfügung.</text:p>
      <text:h text:style-name="Heading_20_2" text:outline-level="2"><text:bookmark-start text:name="__RefHeading___cloud-space_fuer_mitarbeitende_3"/><text:bookmark-start text:name="cloud-space_fuer_mitarbeitende"/>Cloud-Space für Mitarbeitende<text:bookmark-end text:name="__RefHeading___cloud-space_fuer_mitarbeitende_3"/><text:bookmark-end text:name="cloud-space_fuer_mitarbeitende"/></text:h>
      <text:p text:style-name="Text_20_body">Für Mitarbeitende der TU Clausthal bietet das Rechenzentrum die TU-Cloud an. Hier stehen zunächst 5 GB Speicher am Server-Standort Clausthal zur Verfügung. Für Projekte und auf Anfrage kann das Kontingent erweitert werden.</text:p>
      <text:p text:style-name="Text_20_body">Die <text:a xlink:type="simple" xlink:href="https://tucloud.tu-clausthal.de" text:style-name="Internet_20_link" text:visited-style-name="Visited_20_Internet_20_Link">TUCloud</text:a> ist für Mitarbeiter*innen der TU Clausthal freigegeben. Der Zugang wird per formloser Anfrage freigeschaltet.</text:p>
      <text:p text:style-name="Text_20_body"><text:a xlink:type="simple" xlink:href="https://doku.tu-clausthal.de/lib/exe/fetch.php?media=speicherdienste:sync-und-share:tucloud_nutzungsrichtlinie.pdf" text:style-name="Internet_20_link" text:visited-style-name="Visited_20_Internet_20_Link">Nutzungsrichtlinie</text:a></text:p>
      <text:h text:style-name="Heading_20_2" text:outline-level="2"><text:bookmark-start text:name="__RefHeading___sicherheit_4"/><text:bookmark-start text:name="sicherheit"/>Sicherheit<text:bookmark-end text:name="__RefHeading___sicherheit_4"/><text:bookmark-end text:name="sicherheit"/></text:h>
      <text:list text:style-name="List_20_1" text:continue-numbering="false">
        <text:list-item>
          <text:p text:style-name="List_20_1_Content_First"> Das Rechenzentrum empfiehlt für den Austausch sensibler Daten eine file-basierte Verschlüsselung durchzuführen</text:p>
        </text:list-item>
        <text:list-item>
          <text:p text:style-name="List_20_1_Content"> <text:a xlink:type="simple" xlink:href="https://www.boxcryptor.com/de/download" text:style-name="Internet_20_link" text:visited-style-name="Visited_20_Internet_20_Link">https://www.boxcryptor.com/de/download</text:a>  (kostenpflichtig bei dienstlicher Nutzung!)</text:p>
        </text:list-item>
        <text:list-item>
          <text:p text:style-name="List_20_1_Content_Last"> und eine kostenfreie Alternative: <text:a xlink:type="simple" xlink:href="https://cryptomator.org/" text:style-name="Internet_20_link" text:visited-style-name="Visited_20_Internet_20_Link">https://cryptomator.org/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sync-und-share:start</dc:title>
  </office:meta>
</office:document-meta>
</file>