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rz-dokumentationen_1"/><text:bookmark-start text:name="rz-dokumentationen"/>RZ-Dokumentationen<text:bookmark-end text:name="__RefHeading___rz-dokumentationen_1"/><text:bookmark-end text:name="rz-dokumentationen"/></text:h>
      <text:p text:style-name="Text_20_body">Auf diesen Seiten finden Sie Dokumentationen zu den verschiedenen vom Rechenzentrum betriebenen und unterstützten Diensten.</text:p>
      <text:h text:style-name="Heading_20_2" text:outline-level="2"><text:bookmark-start text:name="__RefHeading___neueste_dienste_und_anleitungen_2"/><text:bookmark-start text:name="neueste_dienste_und_anleitungen"/>Neueste Dienste und Anleitungen<text:bookmark-end text:name="__RefHeading___neueste_dienste_und_anleitungen_2"/><text:bookmark-end text:name="neueste_dienste_und_anleitungen"/></text:h>
      <text:list text:style-name="List_20_1" text:continue-numbering="false">
        <text:list-item>
          <text:p text:style-name="List_20_1_Content_First"> <text:a xlink:type="simple" xlink:href="https://doku.tu-clausthal.de/doku.php?id=e-mail_und_kommunikation:ms-teams" text:style-name="Internet_20_link" text:visited-style-name="Visited_20_Internet_20_Link">Microsoft Teams an der TU Clausthal</text:a></text:p>
        </text:list-item>
        <text:list-item>
          <text:p text:style-name="List_20_1_Content_Last"> <text:a xlink:type="simple" xlink:href="https://doku.tu-clausthal.de/doku.php?id=sonstige_dienste:ki-dienste:start" text:style-name="Internet_20_link" text:visited-style-name="Visited_20_Internet_20_Link">Künstliche Intelligenz: Dienste und Nutzungsmöglichkeiten</text:a></text:p>
        </text:list-item>
      </text:list>
      <text:h text:style-name="Heading_20_2" text:outline-level="2"><text:bookmark-start text:name="__RefHeading___neu_an_der_tu_clausthal_3"/><text:bookmark-start text:name="neu_an_der_tu_clausthal"/>Neu an der TU Clausthal?<text:bookmark-end text:name="__RefHeading___neu_an_der_tu_clausthal_3"/><text:bookmark-end text:name="neu_an_der_tu_clausthal"/></text:h>
      <text:p text:style-name="Text_20_body">Nicht nur für Neuankömmlinge haben wir eine Einstiegsseite mit den <text:a xlink:type="simple" xlink:href="https://doku.tu-clausthal.de/doku.php?id=new_tucuser" text:style-name="Internet_20_link" text:visited-style-name="Visited_20_Internet_20_Link">wesentlichsten Dokumentationen zu den Diensten des Rechenzentrums</text:a> zusammengestellt.</text:p>
      <text:h text:style-name="Heading_20_2" text:outline-level="2"><text:bookmark-start text:name="__RefHeading___support-kanaele_4"/><text:bookmark-start text:name="support-kanaele"/>Support-Kanäle<text:bookmark-end text:name="__RefHeading___support-kanaele_4"/><text:bookmark-end text:name="support-kanaele"/></text:h>
      <text:p text:style-name="Text_20_body"><text:span text:style-name="Strong_20_Emphasis">Bevorzugt schicken Sie uns bitte eine E-Mail an:</text:span> <text:a xlink:type="simple" xlink:href="mailto:support@rz.tu-clausthal.de" text:style-name="Internet_20_link" text:visited-style-name="Visited_20_Internet_20_Link">support@rz.tu-clausthal.de</text:a><text:line-break/>
Über diese Mail-Adresse wird ein Trouble-Ticket beim Rechenzentrum eröffnet, das von den RZ-Mitarbeitern bearbeitet wird. Sofern vorhanden, senden Sie uns bitte Fehlermeldungen von Software-Produkten im Original als Screenshot mit.<text:line-break/></text:p>
      <text:p text:style-name="Text_20_body"><text:span text:style-name="Strong_20_Emphasis">Support-Hotline:</text:span> Durchwahl -2626<text:line-break/>
Sie erreichen an der Hotline gegebenenfalls einen Anrufbeantworter. Bitte teilen Sie uns Ihr Anliegen auch darüber mit. Ihre Nachricht wird zu einem Ticket und wir rufen Sie gegebenenfalls zurück.</text:p>
      <text:h text:style-name="Heading_20_2" text:outline-level="2"><text:bookmark-start text:name="__RefHeading___informationen_zu_nutzungsordnungen_und_geltenden_richtlinien_bei_der_nutzung_der_hochschul-it_5"/><text:bookmark-start text:name="informationen_zu_nutzungsordnungen_und_geltenden_richtlinien_bei_der_nutzung_der_hochschul-it"/>Informationen zu Nutzungsordnungen und geltenden Richtlinien bei der Nutzung der Hochschul-IT<text:bookmark-end text:name="__RefHeading___informationen_zu_nutzungsordnungen_und_geltenden_richtlinien_bei_der_nutzung_der_hochschul-it_5"/><text:bookmark-end text:name="informationen_zu_nutzungsordnungen_und_geltenden_richtlinien_bei_der_nutzung_der_hochschul-it"/></text:h>
      <text:list text:style-name="List_20_1" text:continue-numbering="false">
        <text:list-item>
          <text:p text:style-name="LastListParagraph_List_20_1_Content_First"> <text:a xlink:type="simple" xlink:href="https://doku.tu-clausthal.de/doku.php?id=formalia" text:style-name="Internet_20_link" text:visited-style-name="Visited_20_Internet_20_Link">Übersichtsseite mit Links zu Regeln in Zusammenhang mit Ihrem TUC-Account</text:a></text:p>
        </text:list-item>
      </text:list>
      <text:h text:style-name="Heading_20_2" text:outline-level="2"><text:bookmark-start text:name="__RefHeading___fokusanleitungen_zur_remote-arbeit_6"/><text:bookmark-start text:name="fokusanleitungen_zur_remote-arbeit"/>Fokus: Anleitungen zur Remote-Arbeit<text:bookmark-end text:name="__RefHeading___fokusanleitungen_zur_remote-arbeit_6"/><text:bookmark-end text:name="fokusanleitungen_zur_remote-arbeit"/></text:h>
      <text:h text:style-name="Heading_20_2" text:outline-level="2"><text:bookmark-start text:name="__RefHeading___verwendete_tags_7"/><text:bookmark-start text:name="verwendete_tags"/>Verwendete Tags<text:bookmark-end text:name="__RefHeading___verwendete_tags_7"/><text:bookmark-end text:name="verwendete_ta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9::02:53</meta:creation-date>
    <dc:creator>Generated</dc:creator>
    <dc:date>2026-07-29T19::02:53</dc:date>
    <dc:language>en-US</dc:language>
    <meta:editing-cycles>1</meta:editing-cycles>
    <meta:editing-duration>PT0S</meta:editing-duration>
    <dc:title>start</dc:title>
  </office:meta>
</office:document-meta>
</file>