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zhelpdesk"/><text:bookmark-start text:name="__RefHeading___rz-helpdesk_1"/><text:bookmark-start text:name="rz-helpdesk"/>RZ-Helpdesk<text:bookmark-end text:name="__RefHeading___rz-helpdesk_1"/><text:bookmark-end text:name="rz-helpdesk"/></text:h>
      <text:p text:style-name="Text_20_body">Der RZ-Helpdesk wird durch das Rechenzentrum betrieben und befindet sich im Sockelgeschoss des Gebäudes B5 in der Erzstraße 18.</text:p>
      <text:p text:style-name="Text_20_body">Der Helpdesk steht Studierenden und Mitarbeitenden zur Verfügung, auch ist er Umschlagplatz für die Annahme und Ausgabe von IT-Hardware aus Beschaffungen oder Reparaturen. Bei der Abholung von Geräten wird gegebenenfalls Ihre Identität geprüft, bitte bringen Sie also einen Ausweis und in jedem Fall die Ticketnummer des jeweiligen Vorgangs mit, wenn Sie Hardware abholen möchten.</text:p>
      <text:h text:style-name="Heading_20_2" text:outline-level="2"><text:bookmark-start text:name="__RefHeading___oeffnungszeiten_2"/><text:bookmark-start text:name="oeffnungszeiten"/>Öffnungszeiten<text:bookmark-end text:name="__RefHeading___oeffnungszeiten_2"/><text:bookmark-end text:name="oeffnungszeiten"/></text:h>
      <text:p text:style-name="Text_20_body">Der RZ-Helpdesk im Gebäude B5 ist aktuell geöffnet von <text:span text:style-name="Strong_20_Emphasis">Montag bis Freitag</text:span> in der Zeit von <text:span text:style-name="Strong_20_Emphasis">8 bis 15 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03:03</meta:creation-date>
    <dc:creator>Generated</dc:creator>
    <dc:date>2026-07-29T11::03:03</dc:date>
    <dc:language>en-US</dc:language>
    <meta:editing-cycles>1</meta:editing-cycles>
    <meta:editing-duration>PT0S</meta:editing-duration>
    <dc:title>support:rzhelpdesk</dc:title>
  </office:meta>
</office:document-meta>
</file>