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calling_cards"/><text:bookmark-start text:name="__RefHeading___calling_cards_1"/><text:bookmark-start text:name="calling_cards"/>Calling Cards<text:bookmark-end text:name="__RefHeading___calling_cards_1"/><text:bookmark-end text:name="calling_cards"/></text:h>
      <text:p text:style-name="Text_20_body">Bei allen digitalen Apparaten ist <text:span text:style-name="Strong_20_Emphasis">nach</text:span> Anwahl der Provider-Zugangsrufnummer der Apparat auf MFV (Tonwahl) umzustellen, so dass die PIN-Nummer eingegeben werden kann. Je nach Apparatetyp wird diese Möglichkeit im Display angezeigt „MFV“ (nebenstehende Taste drücken) oder ist über die Eingabe <text:span text:style-name="Plugin_Wrap_Span_Emphasised"><text:span text:style-name="Strong_20_Emphasis">**8</text:span></text:span> einzuleiten. </text:p>
      <text:p text:style-name="Text_20_body">Nach Beendigung des Gespräches wird die Umstellung automatisch gelös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1::25:05</meta:creation-date>
    <dc:creator>Generated</dc:creator>
    <dc:date>2026-08-05T11::25:05</dc:date>
    <dc:language>en-US</dc:language>
    <meta:editing-cycles>1</meta:editing-cycles>
    <meta:editing-duration>PT0S</meta:editing-duration>
    <dc:title>telekommunikation:calling_cards</dc:title>
  </office:meta>
</office:document-meta>
</file>