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calling_cards"/><text:bookmark-start text:name="__RefHeading___verwendung_von_calling_cards_1"/><text:bookmark-start text:name="verwendung_von_calling_cards"/>Verwendung von Calling Cards<text:bookmark-end text:name="__RefHeading___verwendung_von_calling_cards_1"/><text:bookmark-end text:name="verwendung_von_calling_cards"/></text:h>
      <text:p text:style-name="Text_20_body">Bei allen digitalen Apparaten ist <text:span text:style-name="Strong_20_Emphasis">nach</text:span> Anwahl der Provider-Zugangsrufnummer der Apparat auf MFV (Tonwahl) umzustellen, so dass die PIN-Nummer eingegeben werden kann. Je nach Apparatetyp wird diese Möglichkeit im Display angezeigt „MFV“ (nebenstehende Taste drücken) oder ist über die Eingabe <text:span text:style-name="Source_20_Text">**8</text:span> einzuleiten. </text:p>
      <text:p text:style-name="Text_20_body">Nach Beendigung des Gespräches wird die Umstellung automatisch gelös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calling_cards</dc:title>
  </office:meta>
</office:document-meta>
</file>