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435379ec321898ad27d3a9c490b6ed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cti:install_outlook_plugin"/><text:bookmark-start text:name="__RefHeading___outlook_plugin_-_installationsanleitung_1"/><text:bookmark-start text:name="outlook_plugin_-_installationsanleitung"/>Outlook Plugin - Installationsanleitung<text:bookmark-end text:name="__RefHeading___outlook_plugin_-_installationsanleitung_1"/><text:bookmark-end text:name="outlook_plugin_-_installationsanleit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itte wenden Sie sich bei Problemen an Ihren zuständigen <text:a xlink:type="simple" xlink:href="http://www.it-cluster.tu-clausthal.de" text:style-name="Internet_20_link" text:visited-style-name="Visited_20_Internet_20_Link">Cluster-Administrator</text:a>!</text:span><text:line-break/><text:span text:style-name="Strong_20_Emphasis">Achtung:</text:span> Outlook 2007 und 2010 in der <text:span text:style-name="Strong_20_Emphasis">64-bit Version</text:span> werden zur Zeit vom Hersteller nicht unterstützt!!</text:p>
          </table:table-cell>
        </table:table-row>
      </table:table>
      <text:h text:style-name="Heading_20_2" text:outline-level="2"><text:bookmark-start text:name="__RefHeading___installation_fuer_microsoft_outlook_2007_32-bit_2"/><text:bookmark-start text:name="installation_fuer_microsoft_outlook_2007_32-bit"/>Installation für Microsoft Outlook 2007 (32-bit)<text:bookmark-end text:name="__RefHeading___installation_fuer_microsoft_outlook_2007_32-bit_2"/><text:bookmark-end text:name="installation_fuer_microsoft_outlook_2007_32-bit"/></text:h>
      <text:p text:style-name="Text_20_body"><text:span text:style-name="Strong_20_Emphasis">1. Download der Installationspakete:</text:span> Laden Sie die Installationspakete herunter.</text:p>
      <text:list text:style-name="List_20_1" text:continue-numbering="false">
        <text:list-item>
          <text:p text:style-name="List_20_1_Content_First"> <text:a xlink:type="simple" xlink:href="https://www-secure.tu-clausthal.de/rz/cti/CollaborationDataObjects_v1.2.1_MSOffice2007.msi" text:style-name="Internet_20_link" text:visited-style-name="Visited_20_Internet_20_Link">https://www-secure.tu-clausthal.de/rz/cti/CollaborationDataObjects_v1.2.1_MSOffice2007.msi</text:a></text:p>
        </text:list-item>
        <text:list-item>
          <text:p text:style-name="List_20_1_Content_Last"> <text:a xlink:type="simple" xlink:href="https://www-secure.tu-clausthal.de/rz/cti/OmniTouch_UC_Client_Extensions_MSOffice2007.msi" text:style-name="Internet_20_link" text:visited-style-name="Visited_20_Internet_20_Link">https://www-secure.tu-clausthal.de/rz/cti/OmniTouch_UC_Client_Extensions_MSOffice2007.msi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ownloadbereich ist passwortgeschützt, authentisieren Sie sich bitte mit Ihrer RZ-Nutzerkennung und dem zugehörigen Passwort.</text:p>
          </table:table-cell>
        </table:table-row>
      </table:table>
      <text:p text:style-name="Text_20_body"><text:span text:style-name="Strong_20_Emphasis">2. Schließen Sie Outlook:</text:span> Vor den nächsten Schritten schließen Sie Microsoft Outlook 2007.</text:p>
      <text:p text:style-name="Text_20_body"><text:span text:style-name="Strong_20_Emphasis">3. Ausführen der Installation (Paket 1):</text:span> Führen Sie die Installation des <text:span text:style-name="Strong_20_Emphasis">1. Paketes</text:span> (CollaborationDataObjects_v1.2.1_MSOffice2007.msi) durch einen Doppelklick aus.
Nun öffnet sich das Willkommensfenster. Um mit der Installation fortzufahren klicken Sie auf <text:span text:style-name="Strong_20_Emphasis">Next.</text:span>
<draw:frame draw:style-name="media" draw:name="0" text:anchor-type="as-char" draw:z-index="0" svg:width="10.583333333333cm" svg:height="10.583333333333cm"><draw:image xlink:href="/opt/dokufarm/doku.tu-clausthal.de/data/media/telekommunikation/cti/next.png" xlink:type="simple" xlink:show="embed" xlink:actuate="onLoad"/></draw:frame></text:p>
      <text:p text:style-name="Text_20_body">Wählen Sie nach dem sorgfältigen lesen der Lizenzvereinbarung den Punkt: <text:span text:style-name="Strong_20_Emphasis">„I agree“</text:span> und stimmen Sie damit zu.
Mit einem klick auf <text:span text:style-name="Strong_20_Emphasis">Next</text:span> startet die Installation.</text:p>
      <text:p text:style-name="Text_20_body"><draw:frame draw:style-name="media" draw:name="1" text:anchor-type="as-char" draw:z-index="1" svg:width="10.583333333333cm" svg:height="10.583333333333cm"><draw:image xlink:href="/opt/dokufarm/doku.tu-clausthal.de/data/media/telekommunikation/cti/agree.png" xlink:type="simple" xlink:show="embed" xlink:actuate="onLoad"/></draw:frame></text:p>
      <text:p text:style-name="Text_20_body">Durch einen klick auf <text:span text:style-name="Strong_20_Emphasis">Finish</text:span> beendet sich die Installation.</text:p>
      <text:p text:style-name="Text_20_body"><draw:frame draw:style-name="media" draw:name="2" text:anchor-type="as-char" draw:z-index="2" svg:width="10.583333333333cm" svg:height="10.583333333333cm"><draw:image xlink:href="/opt/dokufarm/doku.tu-clausthal.de/data/media/telekommunikation/cti/finish.png" xlink:type="simple" xlink:show="embed" xlink:actuate="onLoad"/></draw:frame></text:p>
      <text:p text:style-name="Text_20_body"><text:span text:style-name="Strong_20_Emphasis">4. Ausführen der Installation (Paket 2):</text:span> Führen Sie die Installation des 2. Paketes (OmniTouch_UC_Client_Extensions_MSOffice2007.msi) durch einen Doppelklick aus. Nun öffnet sich das Willkommensfenster.</text:p>
      <text:p text:style-name="Text_20_body"><draw:frame draw:style-name="media" draw:name="3" text:anchor-type="as-char" draw:z-index="3" svg:width="10.583333333333cm" svg:height="10.583333333333cm"><draw:image xlink:href="/opt/dokufarm/doku.tu-clausthal.de/data/media/telekommunikation/cti/paket2_wilkommen.png" xlink:type="simple" xlink:show="embed" xlink:actuate="onLoad"/></draw:frame></text:p>
      <text:p text:style-name="Text_20_body">Nach Kurzer Wartezeit öffnet sich ein neues Fenster. 
Um mit der Installation fortzufahren klicken Sie auf <text:span text:style-name="Strong_20_Emphasis">Next.</text:span></text:p>
      <text:p text:style-name="Text_20_body"><draw:frame draw:style-name="media" draw:name="4" text:anchor-type="as-char" draw:z-index="4" svg:width="10.583333333333cm" svg:height="10.583333333333cm"><draw:image xlink:href="/opt/dokufarm/doku.tu-clausthal.de/data/media/telekommunikation/cti/paktet2_next.png" xlink:type="simple" xlink:show="embed" xlink:actuate="onLoad"/></draw:frame></text:p>
      <text:p text:style-name="Text_20_body">Wählen Sie nach dem sorgfältigen lesen der Lizenzvereinbarung den Punkt: <text:span text:style-name="Strong_20_Emphasis">„I accept the terms in the license agreement“</text:span> und stimmen Sie damit zu.
Klick Sie auf <text:span text:style-name="Strong_20_Emphasis">Next</text:span>.</text:p>
      <text:p text:style-name="Text_20_body"><draw:frame draw:style-name="media" draw:name="5" text:anchor-type="as-char" draw:z-index="5" svg:width="10.583333333333cm" svg:height="10.583333333333cm"><draw:image xlink:href="/opt/dokufarm/doku.tu-clausthal.de/data/media/telekommunikation/cti/paket2_agree.png" xlink:type="simple" xlink:show="embed" xlink:actuate="onLoad"/></draw:frame></text:p>
      <text:p text:style-name="Text_20_body">In diesem Fenster belassen Sie die <text:span text:style-name="Strong_20_Emphasis">Standardvorgaben</text:span> und klicken Sie auf <text:span text:style-name="Strong_20_Emphasis">next.</text:span></text:p>
      <text:p text:style-name="Text_20_body"><draw:frame draw:style-name="media" draw:name="6" text:anchor-type="as-char" draw:z-index="6" svg:width="10.583333333333cm" svg:height="10.583333333333cm"><draw:image xlink:href="/opt/dokufarm/doku.tu-clausthal.de/data/media/telekommunikation/cti/paket2_complete.png" xlink:type="simple" xlink:show="embed" xlink:actuate="onLoad"/></draw:frame></text:p>
      <text:p text:style-name="Text_20_body">Hier müssen Sie den Hostnamen der TU Clausthal eingeben:<text:span text:style-name="Strong_20_Emphasis">(tk-cti-server.tk.tu-clausthal.de)</text:span></text:p>
      <text:p text:style-name="Text_20_body"><draw:frame draw:style-name="media" draw:name="7" text:anchor-type="as-char" draw:z-index="7" svg:width="10.583333333333cm" svg:height="10.583333333333cm"><draw:image xlink:href="/opt/dokufarm/doku.tu-clausthal.de/data/media/telekommunikation/cti/pakte2_hostname.png" xlink:type="simple" xlink:show="embed" xlink:actuate="onLoad"/></draw:frame></text:p>
      <text:p text:style-name="Text_20_body">In diesem Fenster belassen Sie erneut die <text:span text:style-name="Strong_20_Emphasis">Standardvorgaben</text:span> und klicken Sie auf <text:span text:style-name="Strong_20_Emphasis">next.</text:span></text:p>
      <text:p text:style-name="Text_20_body"><draw:frame draw:style-name="media" draw:name="8" text:anchor-type="as-char" draw:z-index="8" svg:width="10.583333333333cm" svg:height="10.583333333333cm"><draw:image xlink:href="/opt/dokufarm/doku.tu-clausthal.de/data/media/telekommunikation/cti/pakte2_port.png" xlink:type="simple" xlink:show="embed" xlink:actuate="onLoad"/></draw:frame></text:p>
      <text:p text:style-name="Text_20_body">Mit einem klick auf <text:span text:style-name="Strong_20_Emphasis">„Install“</text:span> startet die Installation des Paketes.</text:p>
      <text:p text:style-name="Text_20_body"><draw:frame draw:style-name="media" draw:name="9" text:anchor-type="as-char" draw:z-index="9" svg:width="10.583333333333cm" svg:height="10.583333333333cm"><draw:image xlink:href="/opt/dokufarm/doku.tu-clausthal.de/data/media/telekommunikation/cti/paktet2_installt.png" xlink:type="simple" xlink:show="embed" xlink:actuate="onLoad"/></draw:frame></text:p>
      <text:p text:style-name="Text_20_body">Durch klicken des <text:span text:style-name="Strong_20_Emphasis">„Finish“</text:span>-Buttons endet die Installation.</text:p>
      <text:p text:style-name="Text_20_body"><draw:frame draw:style-name="media" draw:name="10" text:anchor-type="as-char" draw:z-index="10" svg:width="10.583333333333cm" svg:height="10.583333333333cm"><draw:image xlink:href="/opt/dokufarm/doku.tu-clausthal.de/data/media/telekommunikation/cti/paktet2_finish.png" xlink:type="simple" xlink:show="embed" xlink:actuate="onLoad"/></draw:frame></text:p>
      <text:h text:style-name="Heading_20_2" text:outline-level="2"><text:bookmark-start text:name="__RefHeading___installation_fuer_microsoft_outlook_2010_32-bit_3"/><text:bookmark-start text:name="installation_fuer_microsoft_outlook_2010_32-bit"/>Installation für Microsoft Outlook 2010 (32-bit)<text:bookmark-end text:name="__RefHeading___installation_fuer_microsoft_outlook_2010_32-bit_3"/><text:bookmark-end text:name="installation_fuer_microsoft_outlook_2010_32-bit"/></text:h>
      <text:list text:style-name="Numbering_20_1" text:continue-numbering="false">
        <text:list-item>
          <text:p text:style-name="Numbering_20_1_Content_First"> <text:span text:style-name="Strong_20_Emphasis">Download des Installationspakets:</text:span> Laden Sie das <text:a xlink:type="simple" xlink:href="https://www-secure.tu-clausthal.de/rz/cti/OmniTouch_UC_Client_Extensions_MSOffice2010.msi" text:style-name="Internet_20_link" text:visited-style-name="Visited_20_Internet_20_Link">Installationspaket</text:a> herunter. Der Downloadbereich ist passwortgeschützt, authentisieren Sie sich bitte mit Ihrer RZ-Nutzerkennung und dem zugehörigen Passwort.</text:p>
        </text:list-item>
        <text:list-item>
          <text:p text:style-name="Numbering_20_1_Content"> <text:span text:style-name="Strong_20_Emphasis">Ausführen der Installation:</text:span> Starten Sie die Installation durch Doppelklick des Installationspakets im Windows-Explorer oder führen Sie die Datei auf anderem Wege aus. <draw:frame draw:style-name="media" draw:name="11" text:anchor-type="as-char" draw:z-index="11" svg:width="" svg:rel-width="100%" svg:height="0cm"><draw:image xlink:href="Pictures/5435379ec321898ad27d3a9c490b6ed4.svg" xlink:type="simple" xlink:show="embed" xlink:actuate="onLoad"/></draw:frame> (Screenshot)</text:p>
        </text:list-item>
        <text:list-item>
          <text:p text:style-name="Numbering_20_1_Content"> <text:span text:style-name="Strong_20_Emphasis">Angaben zum CTI-Server:</text:span> <draw:frame draw:style-name="media" draw:name="12" text:anchor-type="as-char" draw:z-index="12" svg:width="" svg:rel-width="100%" svg:height="0cm"><draw:image xlink:href="Pictures/5435379ec321898ad27d3a9c490b6ed4.svg" xlink:type="simple" xlink:show="embed" xlink:actuate="onLoad"/></draw:frame> (Screenshot/s)</text:p>
        </text:list-item>
        <text:list-item>
          <text:p text:style-name="Numbering_20_1_Content"> <text:span text:style-name="Strong_20_Emphasis">Neustart des Computers:</text:span> Führen Sie wie im Installationsdialog vorgeschlagen einen Neustart des Rechners durch.</text:p>
        </text:list-item>
        <text:list-item>
          <text:p text:style-name="Numbering_20_1_Content"> <text:span text:style-name="Strong_20_Emphasis">Starten des Outlook:</text:span> Starten Sie wie gewohnt Microsoft Outlook 2010.</text:p>
        </text:list-item>
        <text:list-item>
          <text:p text:style-name="Numbering_20_1_Content_Last"> <text:span text:style-name="Strong_20_Emphasis">Eingabe der Zugangsdaten:</text:span> Es erscheint (Screenshot <draw:frame draw:style-name="media" draw:name="13" text:anchor-type="as-char" draw:z-index="13" svg:width="" svg:rel-width="100%" svg:height="0cm"><draw:image xlink:href="Pictures/5435379ec321898ad27d3a9c490b6ed4.svg" xlink:type="simple" xlink:show="embed" xlink:actuate="onLoad"/></draw:frame>) eine Abfrage der CTI-Zugangsdaten. Geben Sie hier an dieser Stelle Ihre RZ-Nutzerkennung und das zugehörige Passwort 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15:43</meta:creation-date>
    <dc:creator>Generated</dc:creator>
    <dc:date>2026-06-17T08::15:43</dc:date>
    <dc:language>en-US</dc:language>
    <meta:editing-cycles>1</meta:editing-cycles>
    <meta:editing-duration>PT0S</meta:editing-duration>
    <dc:title>telekommunikation:cti:install_outlook_plugin</dc:title>
  </office:meta>
</office:document-meta>
</file>