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start"/><text:bookmark-start text:name="__RefHeading___telekommunikation_1"/><text:bookmark-start text:name="telekommunikation"/>Telekommunikation<text:bookmark-end text:name="__RefHeading___telekommunikation_1"/><text:bookmark-end text:name="telekommunik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ivatgespräche dürfen nur über eine Calling Card geführt werden.Nutzung der Calling Card: Bei allen digitalen Apparaten ist nach Anwahl der Provider-Zugangsrufnummer der Apparat auf MFV umzustellen, bevor die PIN-Nummer eingegeben wird. Je nach Apparatetyp wird diese Möglichkeit im Display angezeigt „MFV“ (Taste drücken) oder ist über **8 einzuleiten. </text:p>
            <text:p text:style-name="Text_20_body">Die Umstellung kann erst nach Anwahl der Provider-Zugangsrufnummer eingeleitet werden.</text:p>
            <text:p text:style-name="Text_20_body">Nach Beendigung des Gespräches wird die Umstellung automatisch gelösch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start</dc:title>
  </office:meta>
</office:document-meta>
</file>