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anleitungen"/><text:bookmark-start text:name="__RefHeading___anleitungen_1"/><text:bookmark-start text:name="anleitungen"/>Anleitungen<text:bookmark-end text:name="__RefHeading___anleitungen_1"/><text:bookmark-end text:name="anleitungen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<text:a xlink:type="simple" xlink:href="https://doku.tu-clausthal.de/lib/exe/fetch.php?media=telekommunikation:telefon_9series.pdf" text:style-name="Internet_20_link" text:visited-style-name="Visited_20_Internet_20_Link">Alcatel-Lucent Digital-Telefon Serie 9</text:a></text:p>
      <text:p text:style-name="Text_20_body"><text:a xlink:type="simple" xlink:href="https://doku.tu-clausthal.de/lib/exe/fetch.php?media=telekommunikation:telefon_8series.pdf" text:style-name="Internet_20_link" text:visited-style-name="Visited_20_Internet_20_Link">Alcatel-Lucent IP-Telefon Serie 8</text:a></text:p>
      <text:h text:style-name="Heading_20_2" text:outline-level="2"><text:bookmark-start text:name="__RefHeading___telefone_3"/><text:bookmark-start text:name="telefone"/>Telefone<text:bookmark-end text:name="__RefHeading___telefone_3"/><text:bookmark-end text:name="telefone"/></text:h>
      <text:list text:style-name="List_20_1" text:continue-numbering="false">
        <text:list-item>
          <text:p text:style-name="List_20_1_Content_First"> <text:a xlink:type="simple" xlink:href="https://doku.tu-clausthal.de/lib/exe/fetch.php?media=telekommunikation:bedanltg_4018-4019_de.pdf" text:style-name="Internet_20_link" text:visited-style-name="Visited_20_Internet_20_Link"> Alcatel 4018/4019 Anleitung</text:a></text:p>
        </text:list-item>
        <text:list-item>
          <text:p text:style-name="List_20_1_Content_Last"> <text:a xlink:type="simple" xlink:href="https://doku.tu-clausthal.de/lib/exe/fetch.php?media=telekommunikation:uebersicht_4018-4019_de.pdf" text:style-name="Internet_20_link" text:visited-style-name="Visited_20_Internet_20_Link"> Alcatel 4018/4019 Kurzbedienung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bedanltg_4028-4029_de.pdf" text:style-name="Internet_20_link" text:visited-style-name="Visited_20_Internet_20_Link"> Alcatel 4028/4029 Anleitung</text:a></text:p>
        </text:list-item>
        <text:list-item>
          <text:p text:style-name="List_20_1_Content_Last"> <text:a xlink:type="simple" xlink:href="https://doku.tu-clausthal.de/lib/exe/fetch.php?media=telekommunikation:uebersicht_4028-4029_de.pdf" text:style-name="Internet_20_link" text:visited-style-name="Visited_20_Internet_20_Link"> Alcatel 4028/4029 Kurzbedienung</text:a> 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bedanltg_4038-4039-4068_de-1.pdf" text:style-name="Internet_20_link" text:visited-style-name="Visited_20_Internet_20_Link"> Alcatel 4038/4039 Anleitung</text:a></text:p>
        </text:list-item>
        <text:list-item>
          <text:p text:style-name="List_20_1_Content_Last"> <text:a xlink:type="simple" xlink:href="https://doku.tu-clausthal.de/lib/exe/fetch.php?media=telekommunikation:uebersicht_4038-4039-4068_de-1.pdf" text:style-name="Internet_20_link" text:visited-style-name="Visited_20_Internet_20_Link"> Alcatel 4038/4039 Kurzbedienung</text:a></text:p>
        </text:list-item>
      </text:list>
      <text:h text:style-name="Heading_20_2" text:outline-level="2"><text:bookmark-start text:name="__RefHeading___brandmeldeanlagen_4"/><text:bookmark-start text:name="brandmeldeanlagen"/>Brandmeldeanlagen<text:bookmark-end text:name="__RefHeading___brandmeldeanlagen_4"/><text:bookmark-end text:name="brandmeldeanlagen"/></text:h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bedienungsanleitung_3008.pdf" text:style-name="Internet_20_link" text:visited-style-name="Visited_20_Internet_20_Link">ESSER 3008 Bedienungsanleitung</text:a></text:p>
        </text:list-item>
        <text:list-item>
          <text:p text:style-name="List_20_1_Content"> <text:a xlink:type="simple" xlink:href="https://doku.tu-clausthal.de/lib/exe/fetch.php?media=telekommunikation:telefone:kurzbedienung3008_abschalt.pdf" text:style-name="Internet_20_link" text:visited-style-name="Visited_20_Internet_20_Link">ESSER 3008 Kurzbedienung - Abschaltung</text:a></text:p>
        </text:list-item>
        <text:list-item>
          <text:p text:style-name="List_20_1_Content"> <text:a xlink:type="simple" xlink:href="https://doku.tu-clausthal.de/lib/exe/fetch.php?media=telekommunikation:telefone:kurzbedienung3008_feuer.pdf" text:style-name="Internet_20_link" text:visited-style-name="Visited_20_Internet_20_Link">ESSER 3008 Kurzbedienung - Feuer</text:a></text:p>
        </text:list-item>
        <text:list-item>
          <text:p text:style-name="List_20_1_Content"> <text:a xlink:type="simple" xlink:href="https://doku.tu-clausthal.de/lib/exe/fetch.php?media=telekommunikation:telefone:kurzbedienung3008_stoerung.pdf" text:style-name="Internet_20_link" text:visited-style-name="Visited_20_Internet_20_Link">ESSER 3008 Kurzbedienung - Störung</text:a></text:p>
        </text:list-item>
        <text:list-item>
          <text:p text:style-name="List_20_1_Content_Last"> <text:a xlink:type="simple" xlink:href="https://doku.tu-clausthal.de/lib/exe/fetch.php?media=telekommunikation:telefone:kurzb3008_voralarm.pdf" text:style-name="Internet_20_link" text:visited-style-name="Visited_20_Internet_20_Link">ESSER 3008 Kurzbedienung - Voralarm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bedanleitung_iq8.pdf" text:style-name="Internet_20_link" text:visited-style-name="Visited_20_Internet_20_Link">ESSER IQ8Control C/M Bedienungsanleitung</text:a></text:p>
        </text:list-item>
        <text:list-item>
          <text:p text:style-name="List_20_1_Content"> <text:a xlink:type="simple" xlink:href="https://doku.tu-clausthal.de/lib/exe/fetch.php?media=telekommunikation:telefone:kurzbedienung_iq8_abschaltung.pdf" text:style-name="Internet_20_link" text:visited-style-name="Visited_20_Internet_20_Link">ESSER IQ8Control C/M - Abschaltung</text:a></text:p>
        </text:list-item>
        <text:list-item>
          <text:p text:style-name="List_20_1_Content"> <text:a xlink:type="simple" xlink:href="https://doku.tu-clausthal.de/lib/exe/fetch.php?media=telekommunikation:telefone:kurzbedienung_iq8_feuer.pdf" text:style-name="Internet_20_link" text:visited-style-name="Visited_20_Internet_20_Link">ESSER IQ8Control C/M Kurzbedienung - Feuer</text:a></text:p>
        </text:list-item>
        <text:list-item>
          <text:p text:style-name="List_20_1_Content"> <text:a xlink:type="simple" xlink:href="https://doku.tu-clausthal.de/lib/exe/fetch.php?media=telekommunikation:telefone:kurzbedienung_iq8_stoerung.pdf" text:style-name="Internet_20_link" text:visited-style-name="Visited_20_Internet_20_Link">ESSER IQ8Control C/M Kurzbedienung - Störung</text:a></text:p>
        </text:list-item>
        <text:list-item>
          <text:p text:style-name="List_20_1_Content_Last"> <text:a xlink:type="simple" xlink:href="https://doku.tu-clausthal.de/lib/exe/fetch.php?media=telekommunikation:telefone:kurzbedienung_iq8_voralarm.pdf" text:style-name="Internet_20_link" text:visited-style-name="Visited_20_Internet_20_Link">ESSER IQ8Control C/M Kurzbedienung - Voralarm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bedinstanltg_brandmeldesystem_8000.pdf" text:style-name="Internet_20_link" text:visited-style-name="Visited_20_Internet_20_Link">ESSER 8000 Bedienungsanleitung</text:a></text:p>
        </text:list-item>
        <text:list-item>
          <text:p text:style-name="List_20_1_Content"> <text:a xlink:type="simple" xlink:href="https://doku.tu-clausthal.de/lib/exe/fetch.php?media=telekommunikation:telefone:kurzbedienung8000_abschalt.pdf" text:style-name="Internet_20_link" text:visited-style-name="Visited_20_Internet_20_Link">ESSER 8000 Kurzbedienung - Abschaltung</text:a></text:p>
        </text:list-item>
        <text:list-item>
          <text:p text:style-name="List_20_1_Content"> <text:a xlink:type="simple" xlink:href="https://doku.tu-clausthal.de/lib/exe/fetch.php?media=telekommunikation:telefone:kurzbedienung8000_feuer.pdf" text:style-name="Internet_20_link" text:visited-style-name="Visited_20_Internet_20_Link">ESSER 8000 Kurzbedienung - Feuer</text:a></text:p>
        </text:list-item>
        <text:list-item>
          <text:p text:style-name="List_20_1_Content"> <text:a xlink:type="simple" xlink:href="https://doku.tu-clausthal.de/lib/exe/fetch.php?media=telekommunikation:telefone:kurzbedienung8000_stoerung.pdf" text:style-name="Internet_20_link" text:visited-style-name="Visited_20_Internet_20_Link">ESSER 8000 Kurzbedienung - Störung</text:a></text:p>
        </text:list-item>
        <text:list-item>
          <text:p text:style-name="List_20_1_Content_Last"> <text:a xlink:type="simple" xlink:href="https://doku.tu-clausthal.de/lib/exe/fetch.php?media=telekommunikation:telefone:kurzbedienung8000_voralarm.pdf" text:style-name="Internet_20_link" text:visited-style-name="Visited_20_Internet_20_Link">ESSER 8000 Kurzbedienung - Voralarm </text:a></text:p>
        </text:list-item>
      </text:list>
      <text:h text:style-name="Heading_20_2" text:outline-level="2"><text:bookmark-start text:name="__RefHeading___aeltere_geraete_5"/><text:bookmark-start text:name="aeltere_geraete"/>Ältere Geräte<text:bookmark-end text:name="__RefHeading___aeltere_geraete_5"/><text:bookmark-end text:name="aeltere_geraete"/></text:h>
      <text:h text:style-name="Heading_20_3" text:outline-level="3"><text:bookmark-start text:name="__RefHeading___fax-geraete_6"/><text:bookmark-start text:name="fax-geraete"/>Fax-Geräte<text:bookmark-end text:name="__RefHeading___fax-geraete_6"/><text:bookmark-end text:name="fax-geraete"/></text:h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brother_fax8050p_bedanltg.pdf" text:style-name="Internet_20_link" text:visited-style-name="Visited_20_Internet_20_Link">Brother 8050P</text:a></text:p>
        </text:list-item>
        <text:list-item>
          <text:p text:style-name="List_20_1_Content_Last"> <text:a xlink:type="simple" xlink:href="https://doku.tu-clausthal.de/lib/exe/fetch.php?media=telekommunikation:telefone:canon_laserfax_l220_bedanltg_res.pdf" text:style-name="Internet_20_link" text:visited-style-name="Visited_20_Internet_20_Link">Canon LaserFax L220</text:a></text:p>
        </text:list-item>
      </text:list>
      <text:h text:style-name="Heading_20_3" text:outline-level="3"><text:bookmark-start text:name="__RefHeading___voicebox_alcatel_4635_voicebox_7"/><text:bookmark-start text:name="voicebox_alcatel_4635_voicebox"/>Voicebox Alcatel 4635 Voicebox<text:bookmark-end text:name="__RefHeading___voicebox_alcatel_4635_voicebox_7"/><text:bookmark-end text:name="voicebox_alcatel_4635_voicebox"/></text:h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4635_mailbox_ersteschritte.pdf" text:style-name="Internet_20_link" text:visited-style-name="Visited_20_Internet_20_Link"> Alcatel 4635 Voicebox - Erste Schritte </text:a></text:p>
        </text:list-item>
        <text:list-item>
          <text:p text:style-name="List_20_1_Content_Last"> <text:a xlink:type="simple" xlink:href="https://doku.tu-clausthal.de/lib/exe/fetch.php?media=telekommunikation:telefone:4635_mailbox.pdf" text:style-name="Internet_20_link" text:visited-style-name="Visited_20_Internet_20_Link"> Alcatel 4635 Voicebox Bedienungsanleitung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e:anleitungen</dc:title>
  </office:meta>
</office:document-meta>
</file>