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rufumleitungen"/><text:bookmark-start text:name="__RefHeading___rufumleitungen_1"/><text:bookmark-start text:name="rufumleitungen"/>Rufumleitungen<text:bookmark-end text:name="__RefHeading___rufumleitungen_1"/><text:bookmark-end text:name="rufumleitungen"/></text:h>
      <text:p text:style-name="Text_20_body">Zur Einrichtung einer Rufumleitung wählen Sie eine der unten angegebenen Kennziffern und folgen der Ansage bzw. der Textführung auf dem Telefon. Nach Eingabe der Ziel-Telefonnummer ist die Rufumleitung eingerichtet. Auf dem Display des Telefons erscheint eine entsprechende Anzeige. Um eine bestehende Rufumleitung zu löschen, tippen Sie die Kennziffer <text:span text:style-name="Source_20_Text">*10</text:span> am Telefon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der Umleitung                        </text:p>
          </table:table-cell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cell">
            <text:p text:style-name="tablealignleft"> Rufumleitung sofort                     </text:p>
          </table:table-cell>
          <table:table-cell office:value-type="string" table:style-name="tablecell">
            <text:p text:style-name="tablealigncenter">  <text:span text:style-name="Source_20_Text">*11</text:span>   </text:p>
          </table:table-cell>
        </table:table-row>
        <table:table-row>
          <table:table-cell office:value-type="string" table:style-name="tablecell">
            <text:p text:style-name="tablealignleft"> Rufumleitung bei besetzt                </text:p>
          </table:table-cell>
          <table:table-cell office:value-type="string" table:style-name="tablecell">
            <text:p text:style-name="tablealigncenter">  <text:span text:style-name="Source_20_Text">*12</text:span>   </text:p>
          </table:table-cell>
        </table:table-row>
        <table:table-row>
          <table:table-cell office:value-type="string" table:style-name="tablecell">
            <text:p text:style-name="tablealignleft"> Rufumleitung nach Zeit                  </text:p>
          </table:table-cell>
          <table:table-cell office:value-type="string" table:style-name="tablecell">
            <text:p text:style-name="tablealigncenter">  <text:span text:style-name="Source_20_Text">*13</text:span>   </text:p>
          </table:table-cell>
        </table:table-row>
        <table:table-row>
          <table:table-cell office:value-type="string" table:style-name="tablecell">
            <text:p text:style-name="tablealignleft"> Rufumleitung bei besetzt und nach Zeit  </text:p>
          </table:table-cell>
          <table:table-cell office:value-type="string" table:style-name="tablecell">
            <text:p text:style-name="tablealigncenter">  <text:span text:style-name="Source_20_Text">*14</text:span>   </text:p>
          </table:table-cell>
        </table:table-row>
        <table:table-row>
          <table:table-cell office:value-type="string" table:style-name="tablecell">
            <text:p text:style-name="tablealignleft"> Rufumleitung löschen                    </text:p>
          </table:table-cell>
          <table:table-cell office:value-type="string" table:style-name="tablecell">
            <text:p text:style-name="tablealigncenter">  <text:span text:style-name="Source_20_Text">*10</text:span>   </text:p>
          </table:table-cell>
        </table:table-row>
      </table:table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sofortige Rufumleitung eines ankommenden Anrufs auf den Apparat <text:span text:style-name="Source_20_Text">1901</text:span> (Vermittlung am TUC-Info-Point) soll eingerichtet werden:<text:line-break/>
<text:line-break/>
<text:span text:style-name="Strong_20_Emphasis">Wählen Sie <text:span text:style-name="Source_20_Text">*11</text:span> und danach <text:span text:style-name="Source_20_Text">1901</text:span>…</text:span><text:line-break/>
<text:line-break/>
Sie können nun auflegen, die Rufumleitung ist eingerichtet.
<text:line-break/>
<text:line-break/>
Eine sofortige Rufumleitung eines ankommenden Anrufs auf eine externe Rufnummer soll eingerichtet werden:<text:line-break/>
<text:line-break/>
<text:span text:style-name="Strong_20_Emphasis">Wählen Sie <text:span text:style-name="Source_20_Text">*11</text:span> und danach 0 + Rufnummer, auf welche umgeleitet werden soll.</text:span>
<text:line-break/>
Diese Art der Rufumleitung ist nur möglich, nach einer Freischaltung dieser Funktion. Hierzu kontaktieren Sie bitte die TK-Abteilung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04:27</meta:creation-date>
    <dc:creator>Generated</dc:creator>
    <dc:date>2026-07-29T16::04:27</dc:date>
    <dc:language>en-US</dc:language>
    <meta:editing-cycles>1</meta:editing-cycles>
    <meta:editing-duration>PT0S</meta:editing-duration>
    <dc:title>telekommunikation:telefone:rufumleitungen</dc:title>
  </office:meta>
</office:document-meta>
</file>