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lekommunikation:telefone:start"/><text:bookmark-start text:name="__RefHeading___bedienungsanleitungen_1"/><text:bookmark-start text:name="bedienungsanleitungen"/>Bedienungsanleitungen<text:bookmark-end text:name="__RefHeading___bedienungsanleitungen_1"/><text:bookmark-end text:name="bedienungsanleitungen"/></text:h>
      <text:p text:style-name="Text_20_body">Die nachfolgenden Anleitungen beziehen sich auschießlich auf die Alcatel-Telefonanlage mit den 
dazugehörigen Systemtelefonen.</text:p>
      <text:p text:style-name="Text_20_body">Einige Leistungsmerkmale, wie z. B. die <text:span text:style-name="Emphasis">Rufumleitung auf extern</text:span> muss über einen begründeten Antrag, in der TK-Abteilung zur Freischaltung angemelde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6::20:58</meta:creation-date>
    <dc:creator>Generated</dc:creator>
    <dc:date>2026-08-06T06::20:58</dc:date>
    <dc:language>en-US</dc:language>
    <meta:editing-cycles>1</meta:editing-cycles>
    <meta:editing-duration>PT0S</meta:editing-duration>
    <dc:title>telekommunikation:telefone:start</dc:title>
  </office:meta>
</office:document-meta>
</file>