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start"/><text:bookmark-start text:name="__RefHeading___bedienung_der_alcatel_systemtelefone_1"/><text:bookmark-start text:name="bedienung_der_alcatel_systemtelefone"/>Bedienung der Alcatel Systemtelefone<text:bookmark-end text:name="__RefHeading___bedienung_der_alcatel_systemtelefone_1"/><text:bookmark-end text:name="bedienung_der_alcatel_systemtelefone"/></text:h>
      <text:p text:style-name="Text_20_body">Die nachfolgenden Anleitungen beziehen sich auf die Alcatel-Telefonanlage mit ihren Systemtelefonen.</text:p>
      <text:p text:style-name="Text_20_body">Einige Dienstmerkmale stehen nicht bei allen Anschlüssen zur Verfügung.  So muss z. B. die Ruf-Weiterleitung zu Anschlüssen außerhalb der TU Clausthal mit einem begründeten Antrag über die TK-Abteilung freigeschal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e:start</dc:title>
  </office:meta>
</office:document-meta>
</file>