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meetmekonferenz"/><text:bookmark-start text:name="__RefHeading___meetme-konferenz_1"/><text:bookmark-start text:name="meetme-konferenz"/>MeetMe-Konferenz<text:bookmark-end text:name="__RefHeading___meetme-konferenz_1"/><text:bookmark-end text:name="meetme-konferenz"/></text:h>
      <text:p text:style-name="Text_20_body">Die MeetMe-Konferenz bietet Telefon-Konferenzen mit bis zu <text:span text:style-name="Strong_20_Emphasis">29</text:span> Teilnehmern. Im Gegensatz zur Dreier-Konferenz bleibt die Konferenz auch bestehen, wenn der Initiator sich aus der Telefon-Konferenz zurückzieht.</text:p>
      <text:h text:style-name="Heading_20_2" text:outline-level="2"><text:bookmark-start text:name="__RefHeading___aufbau_der_konferenz_2"/><text:bookmark-start text:name="aufbau_der_konferenz"/>Aufbau der Konferenz<text:bookmark-end text:name="__RefHeading___aufbau_der_konferenz_2"/><text:bookmark-end text:name="aufbau_der_konferenz"/></text:h>
      <text:p text:style-name="Text_20_body">Jede MeetMe-Konferenz wird über ein persönliches Konferenz-Passwort (vierstellige Nummer) adressiert. Die Konferenz-Teilnehmer können sich TUC-intern durch die Eingabe des Passworts selbst in die Konferenz einwählen, externe Teilnehmer müssen durch interne Teilnehmer hinzugeholt werden.</text:p>
      <text:p text:style-name="Text_20_body"><text:span text:style-name="Strong_20_Emphasis">Einwahl in die Konferenz (TUC-intern)</text:span><text:line-break/></text:p>
      <text:list text:style-name="List_20_1" text:continue-numbering="false">
        <text:list-item>
          <text:p text:style-name="List_20_1_Content_First"> Vereinbaren Sie mit den Konferenz-Teilnehmern vorab eine vierstellige Nummer <text:span text:style-name="Source_20_Text">XXXX</text:span> als Konferenz-Passwort.</text:p>
        </text:list-item>
        <text:list-item>
          <text:p text:style-name="List_20_1_Content_Last"> Die Teilnehmer wählen zum vereinbarten Termin die Kennziffer <text:span text:style-name="Source_20_Text">*74</text:span> und im Anschluss das Konferenz-Passwort: <text:span text:style-name="Strong_20_Emphasis"><text:span text:style-name="Source_20_Text">*74 + XXXX</text:span></text:span></text:p>
        </text:list-item>
      </text:list>
      <text:p text:style-name="Text_20_body"><text:span text:style-name="Strong_20_Emphasis"> Hinzuholen von Teilnehmern (interne und externe Teilnehmer) </text:span></text:p>
      <text:list text:style-name="List_20_1" text:continue-numbering="false">
        <text:list-item>
          <text:p text:style-name="List_20_1_Content_First"> Verlassen Sie die laufende Telefon-Konferenz durch Auflegen.</text:p>
        </text:list-item>
        <text:list-item>
          <text:p text:style-name="List_20_1_Content"> Rufen Sie den weiteren Teilnehmer an.(bei externen Teilnehmern die 0 für die Amtsholung nicht vergessen)</text:p>
        </text:list-item>
        <text:list-item>
          <text:p text:style-name="List_20_1_Content"> Während des Gesprächs wählen Sie die Kennziffer <text:span text:style-name="Source_20_Text">*74</text:span> und im Anschluss das Konferenz-Passwort: <text:span text:style-name="Strong_20_Emphasis"><text:span text:style-name="Source_20_Text">*74 + XXXX</text:span></text:span></text:p>
        </text:list-item>
        <text:list-item>
          <text:p text:style-name="List_20_1_Content_Last"> Durch Drücken der Funktionstaste <text:span text:style-name="Strong_20_Emphasis"><text:span text:style-name="Source_20_Text">Verbinden</text:span></text:span> oder der Taste <text:span text:style-name="Strong_20_Emphasis"><text:span text:style-name="Source_20_Text">3</text:span></text:span> nehmen Sie den Teilnehmer mit in die Telefon-Konferenz. Sollen weitere Teilnehmer hinzugefügt werden, wiederholen Sie das ganze einfach.</text:p>
        </text:list-item>
      </text:list>
      <text:p text:style-name="Text_20_body"><text:span text:style-name="Strong_20_Emphasis"> Zur Beachtung</text:span></text:p>
      <text:list text:style-name="List_20_1" text:continue-numbering="false">
        <text:list-item>
          <text:p text:style-name="LastListParagraph_List_20_1_Content_First">Die Telefonkosten für jede einzelne externe Verbindung in der Konferenz werden in der Telefonabrechnung auf den Initiator gebucht. Das heisst, wenn Sie mit z.B 8 externen Teilnehmer eine Konferenz führen, werden über Ihre Nebenstelle  auch die 8 Gespräche abgerech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konferenzen:meetmekonferenz</dc:title>
  </office:meta>
</office:document-meta>
</file>