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start"/><text:bookmark-start text:name="__RefHeading___telefonkonferenzen_1"/><text:bookmark-start text:name="telefonkonferenzen"/>Telefonkonferenzen<text:bookmark-end text:name="__RefHeading___telefonkonferenzen_1"/><text:bookmark-end text:name="telefonkonferenzen"/></text:h>
      <text:p text:style-name="Text_20_body">Die Telefonanlage der TU Clausthal bietet einfache Möglichkeiten, <text:a xlink:type="simple" xlink:href="#telekommunikation:telefonkonferenzen:start" text:style-name="Local_20_link" text:visited-style-name="Visited_20_Local_20_Link">Telefonkonferenzen</text:a> zu initiieren. Leider können sich externe Teilnehmer dabei nicht selbst in die Konferenzen einwählen. Hier bietet der <text:a xlink:type="simple" xlink:href="https://doku.tu-clausthal.de/doku.php?id=telekommunikation:telefonkonferenzen:dfn_telefonkonferenz" text:style-name="Internet_20_link" text:visited-style-name="Visited_20_Internet_20_Link">Service des DFN-Vereins</text:a> eine komfortable Lösung.</text:p>
      <text:p text:style-name="Text_20_body">Bitte beachten Sie, bei Teilnahme an externen Konferenzen, dass unsere Telefone keine Töne senden und erst im Gespräch auf MFV mit (★★8) oder durch drücken der entsprechenden Taste (MFV senden) auf den Telefondisplay umgestellt werden müssen.
Z.B. wenn Sie zur Eingabe einer PIN-Nummer für die externe Konferenz aufgefordert werden. Eingabe am Telefon (★★8) XXXXX(PIN) oder Taste und danach P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7::04:18</meta:creation-date>
    <dc:creator>Generated</dc:creator>
    <dc:date>2026-08-09T17::04:18</dc:date>
    <dc:language>en-US</dc:language>
    <meta:editing-cycles>1</meta:editing-cycles>
    <meta:editing-duration>PT0S</meta:editing-duration>
    <dc:title>telekommunikation:telefonkonferenzen:start</dc:title>
  </office:meta>
</office:document-meta>
</file>