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voicemail"/><text:bookmark-start text:name="__RefHeading___anrufbeantworter_sprachspeicher_1"/><text:bookmark-start text:name="anrufbeantworter_sprachspeicher"/>Anrufbeantworter (Sprachspeicher)<text:bookmark-end text:name="__RefHeading___anrufbeantworter_sprachspeicher_1"/><text:bookmark-end text:name="anrufbeantworter_sprachspeicher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n Mitarbeiter*innen der TU Clausthal mit eigenem (personalisierten) internen Telefon-Anschluss steht ein persönlicher Anrufbeantworter zur Verfügung.</text:p>
      <text:p text:style-name="Text_20_body">Um den persönlichen Anrufbeantworter einzuschalten, richten Sie eine <text:a xlink:type="simple" xlink:href="https://doku.tu-clausthal.de/doku.php?id=telekommunikation:telefone:rufumleitungen" text:style-name="Internet_20_link" text:visited-style-name="Visited_20_Internet_20_Link">Rufumleitung</text:a> Ihres Anschlusses auf die zentrale Sprachspeicher-Nummer <text:span text:style-name="Strong_20_Emphasis"><text:span text:style-name="Source_20_Text">989999</text:span></text:span> ein. Um den Anrufbeantworter abzuschalten, löschen Sie die bestehende Rufumleitung wied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setzen Sie unbedingt bei der ersten Nutzung Ihre PIN neu (siehe unten)!
</text:p>
          </table:table-cell>
        </table:table-row>
      </table:table>
      <text:p text:style-name="Text_20_body">Ankommende Sprachnachrichten werden dann am Telefon signalisiert und Sie erhalten zusätzlich eine E-Mail mit Informationen zur eingegangenen Nachricht (Datum, Uhrzeit, Rufnummer und Länge).</text:p>
      <text:p text:style-name="Text_20_body">Die Sprachnachrichten können vom internen Telefon <text:span text:style-name="Source_20_Text">XXXX</text:span> aus über die zentrale Nummer <text:span text:style-name="Strong_20_Emphasis"><text:span text:style-name="Source_20_Text">989999</text:span></text:span> abgerufen werden oder aber von extern über die direkte Sprachspeicher-Nummer <text:span text:style-name="Strong_20_Emphasis"><text:span text:style-name="Source_20_Text">05323 72-98XXXX</text:span></text:span>.</text:p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h text:style-name="Heading_20_3" text:outline-level="3"><text:bookmark-start text:name="__RefHeading___beispielaendern_der_pin_4"/><text:bookmark-start text:name="beispielaendern_der_pin"/>Beispiel: Ändern der PIN<text:bookmark-end text:name="__RefHeading___beispielaendern_der_pin_4"/><text:bookmark-end text:name="beispielaendern_der_pin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989999</text:span></text:span> auf dem internen Telefon!</text:p>
        </text:list-item>
        <text:list-item>
          <text:p text:style-name="Numbering_20_1_Content"> Tippen Sie nach der Ansage die Ziffern <text:span text:style-name="Strong_20_Emphasis"><text:span text:style-name="Source_20_Text">0000</text:span></text:span> ein und drücken dann die Taste <text:span text:style-name="Strong_20_Emphasis"><text:span text:style-name="Source_20_Text">*</text:span></text:span>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 und dann Taste <text:span text:style-name="Strong_20_Emphasis"><text:span text:style-name="Source_20_Text">4</text:span></text:span></text:p>
        </text:list-item>
        <text:list-item>
          <text:p text:style-name="Numbering_20_1_Content"> Denken Sie sich eine neue PIN aus und tippen Sie die neue PIN ein!</text:p>
        </text:list-item>
        <text:list-item>
          <text:p text:style-name="Numbering_20_1_Content"> Drücken Sie die Taste <text:span text:style-name="Strong_20_Emphasis"><text:span text:style-name="Source_20_Text">#</text:span></text:span></text:p>
        </text:list-item>
        <text:list-item>
          <text:p text:style-name="Numbering_20_1_Content_Last"> Die PIN-Änderung wird per Ansage bestätig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m Eingeben der PIN erscheint auf dem Telefon <text:span text:style-name="Strong_20_Emphasis">immer nur eine Stelle</text:span>, also in diesem Fall ist immer nur <text:span text:style-name="Strong_20_Emphasis">eine</text:span> <text:span text:style-name="Strong_20_Emphasis"><text:span text:style-name="Source_20_Text">0</text:span></text:span> zu sehen! Lassen Sie sich davon nicht verwirren und geben Sie viermal die <text:span text:style-name="Strong_20_Emphasis"><text:span text:style-name="Source_20_Text">0</text:span></text:span> gefolgt von der Taste <text:span text:style-name="Strong_20_Emphasis"><text:span text:style-name="Source_20_Text">*</text:span></text:span> ein.</text:p>
          </table:table-cell>
        </table:table-row>
      </table:table>
      <text:h text:style-name="Heading_20_3" text:outline-level="3"><text:bookmark-start text:name="__RefHeading___beispielaktivieren_des_anrufbeantworters_5"/><text:bookmark-start text:name="beispielaktivieren_des_anrufbeantworters"/>Beispiel: Aktivieren des Anrufbeantworters<text:bookmark-end text:name="__RefHeading___beispielaktivieren_des_anrufbeantworters_5"/><text:bookmark-end text:name="beispielaktivieren_des_anrufbeantworter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*11 989999</text:span></text:span> auf dem internen Telefon!</text:p>
        </text:list-item>
        <text:list-item>
          <text:p text:style-name="Numbering_20_1_Content_Last"> Die Umleitung wird dann per Ansage bestätigt.</text:p>
        </text:list-item>
      </text:list>
      <text:h text:style-name="Heading_20_3" text:outline-level="3"><text:bookmark-start text:name="__RefHeading___beispieldeaktivieren_des_anrufbeantworters_6"/><text:bookmark-start text:name="beispieldeaktivieren_des_anrufbeantworters"/>Beispiel: Deaktivieren des Anrufbeantworters<text:bookmark-end text:name="__RefHeading___beispieldeaktivieren_des_anrufbeantworters_6"/><text:bookmark-end text:name="beispieldeaktivieren_des_anrufbeantworter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*10</text:span></text:span> auf dem internen Telefon!</text:p>
        </text:list-item>
        <text:list-item>
          <text:p text:style-name="Numbering_20_1_Content_Last"> Die Deaktivierung der Umleitung wird dann per Ansage bestätigt.</text:p>
        </text:list-item>
      </text:list>
      <text:h text:style-name="Heading_20_3" text:outline-level="3"><text:bookmark-start text:name="__RefHeading___beispielabrufen_der_nachrichten_vom_eigenen_internen_telefon_aus_7"/><text:bookmark-start text:name="beispielabrufen_der_nachrichten_vom_eigenen_internen_telefon_aus"/>Beispiel: Abrufen der Nachrichten vom eigenen internen Telefon aus<text:bookmark-end text:name="__RefHeading___beispielabrufen_der_nachrichten_vom_eigenen_internen_telefon_aus_7"/><text:bookmark-end text:name="beispielabrufen_der_nachrichten_vom_eigenen_internen_telefon_aus"/></text:h>
      <text:list text:style-name="Numbering_20_1" text:continue-numbering="false">
        <text:list-item>
          <text:p text:style-name="Numbering_20_1_Content_First"> Wählen Sie <text:span text:style-name="Strong_20_Emphasis"><text:span text:style-name="Source_20_Text">989999</text:span></text:span> auf dem eigenen internen Telefon!</text:p>
        </text:list-item>
        <text:list-item>
          <text:p text:style-name="Numbering_20_1_Content"> Geben Sie nach der Aufforderung Ihre PIN ein und bestätigen Sie mit <text:span text:style-name="Source_20_Text">*</text:span></text:p>
        </text:list-item>
        <text:list-item>
          <text:p text:style-name="Numbering_20_1_Content_Last"> Folgen Sie dem sprachgeführtem Menü (siehe auch unten)!</text:p>
        </text:list-item>
      </text:list>
      <text:h text:style-name="Heading_20_2" text:outline-level="2"><text:bookmark-start text:name="__RefHeading___einwahl_in_das_sprachspeicher-system_8"/><text:bookmark-start text:name="einwahl_in_das_sprachspeicher-system"/>Einwahl in das Sprachspeicher-System<text:bookmark-end text:name="__RefHeading___einwahl_in_das_sprachspeicher-system_8"/><text:bookmark-end text:name="einwahl_in_das_sprachspeicher-system"/></text:h>
      <text:p text:style-name="Text_20_body">Wählen Sie</text:p>
      <text:list text:style-name="List_20_1" text:continue-numbering="false">
        <text:list-item>
          <text:p text:style-name="List_20_1_Content_First"> am eigenen TUC-internen Telefon: <text:span text:style-name="Strong_20_Emphasis"><text:span text:style-name="Source_20_Text">989999</text:span></text:span></text:p>
        </text:list-item>
        <text:list-item>
          <text:p text:style-name="List_20_1_Content"> am fremden TUC-internen Telefon: <text:span text:style-name="Strong_20_Emphasis"><text:span text:style-name="Source_20_Text">98 + </text:span><text:span text:style-name="Emphasis">&lt;eigene interne Rufnummer&gt;</text:span></text:span></text:p>
        </text:list-item>
        <text:list-item>
          <text:p text:style-name="List_20_1_Content_Last"> von extern (Fernabfrage): <text:span text:style-name="Strong_20_Emphasis"><text:span text:style-name="Source_20_Text">+49(0)5323 72 98 + </text:span><text:span text:style-name="Emphasis">&lt;eigene interne Rufnummer&gt;</text:span></text:span></text:p>
        </text:list-item>
      </text:list>
      <text:p text:style-name="Text_20_body">Geben Sie nach der Aufforderung Ihre PIN ein und bestätigen Sie mit der Taste <text:span text:style-name="Strong_20_Emphasis"><text:span text:style-name="Source_20_Text">*</text:span></text:span>.
Aktivieren Sie zuvor gegebenenfalls am Telefon die Tonwahl (MFV), damit die Tasten-Information korrekt übermittelt wird.</text:p>
      <text:h text:style-name="Heading_20_2" text:outline-level="2"><text:bookmark-start text:name="__RefHeading___individuelle_ansagen_9"/><text:bookmark-start text:name="individuelle_ansagen"/>Individuelle Ansagen<text:bookmark-end text:name="__RefHeading___individuelle_ansagen_9"/><text:bookmark-end text:name="individuelle_ansagen"/></text:h>
      <text:p text:style-name="Text_20_body">Der Anrufbeantworter bietet die Möglichkeit, verschiedene persönliche Ansagen aufzusprechen, die für die Anrufer abgespielt werden.</text:p>
      <text:list text:style-name="Numbering_20_1" text:continue-numbering="false">
        <text:list-item>
          <text:p text:style-name="Numbering_20_1_Content_First"> Eigenen Namen</text:p>
        </text:list-item>
        <text:list-item>
          <text:p text:style-name="Numbering_20_1_Content"> Persönliche Begrüßung</text:p>
        </text:list-item>
        <text:list-item>
          <text:p text:style-name="Numbering_20_1_Content_Last"> Individuelle Ansagen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 ist zu beachten, dass die Ansagen durch das Aufsprechen eingeschaltet werden und später durch Löschen über das Menü wieder abgeschaltet werden müssen.</text:p>
          </table:table-cell>
        </table:table-row>
      </table:table>
      <text:p text:style-name="Text_20_body">Dabei gelten folgende Prioritäten: <text:span text:style-name="Emphasis">Option 3</text:span> hat Vorrang vor <text:span text:style-name="Emphasis">Option 2</text:span> und diese hat Vorrang vor Option 1</text:p>
      <text:p text:style-name="Text_20_body">Das heißt bei aufgesprochener Urlaubsansage <text:span text:style-name="Emphasis">Option 3</text:span> werden weder persönliche Begrüßung <text:span text:style-name="Emphasis">Option 2</text:span> noch der eigene Name <text:span text:style-name="Emphasis">Option 1</text:span> abgespielt. Erst nach dem Löschen der Urlaubsansage wird <text:span text:style-name="Emphasis">Option 2</text:span> bzw. <text:span text:style-name="Emphasis">Option 1</text:span> aktiv, falls diese zuvor aufgezeichnet wurden.</text:p>
      <text:h text:style-name="Heading_20_3" text:outline-level="3"><text:bookmark-start text:name="__RefHeading___option_1eigenen_namen_aufsprechen_10"/><text:bookmark-start text:name="option_1eigenen_namen_aufsprechen"/>Option 1: Eigenen Namen aufsprechen<text:bookmark-end text:name="__RefHeading___option_1eigenen_namen_aufsprechen_10"/><text:bookmark-end text:name="option_1eigenen_namen_aufsprechen"/></text:h>
      <text:p text:style-name="Text_20_body">Der aufgesprochene Name wird vom System während der Begrüßung eingespielt:</text:p>
      <text:p text:style-name="Text_20_body"><text:span text:style-name="Emphasis">„Guten Tag. <text:span text:style-name="Strong_20_Emphasis">&lt;Aufgezeichneter Name&gt;</text:span> ist zur Zeit leider nicht zu erreichen. Sie können jedoch gern eine Nachricht hinterlassen. Bitte sprechen Sie nach dem Signalton.“</text:span></text:p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</text:p>
        </text:list-item>
        <text:list-item>
          <text:p text:style-name="Numbering_20_1_Content"> Tippen Sie die Taste <text:span text:style-name="Strong_20_Emphasis"><text:span text:style-name="Source_20_Text">1</text:span></text:span></text:p>
        </text:list-item>
        <text:list-item>
          <text:p text:style-name="Numbering_20_1_Content"> Nach dem Signalton kann die Aufnahme aufgenommen werden</text:p>
        </text:list-item>
        <text:list-item>
          <text:p text:style-name="Numbering_20_1_Content"> Beenden Sie die Aufnahme mit Taste <text:span text:style-name="Strong_20_Emphasis"><text:span text:style-name="Source_20_Text">#</text:span></text:span></text:p>
        </text:list-item>
        <text:list-item>
          <text:p text:style-name="Numbering_20_1_Content"> Der aufgezeichnete Name wird zusammen mit dem Begrüßungstext abgespielt</text:p>
        </text:list-item>
        <text:list-item>
          <text:p text:style-name="Numbering_20_1_Content_Last"> Legen Sie auf!</text:p>
        </text:list-item>
      </text:list>
      <text:h text:style-name="Heading_20_3" text:outline-level="3"><text:bookmark-start text:name="__RefHeading___option_2persoenliche_begruessung_aufsprechen_11"/><text:bookmark-start text:name="option_2persoenliche_begruessung_aufsprechen"/>Option 2: Persönliche Begrüßung aufsprechen<text:bookmark-end text:name="__RefHeading___option_2persoenliche_begruessung_aufsprechen_11"/><text:bookmark-end text:name="option_2persoenliche_begruessung_aufsprechen"/></text:h>
      <text:p text:style-name="Text_20_body">Die aufgesprochene Begrüßung wird an Stelle der Standard-Begrüßung abgespielt gefolgt von einem Signalton, der die Aufnahme einleitet.</text:p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3</text:span></text:span></text:p>
        </text:list-item>
        <text:list-item>
          <text:p text:style-name="Numbering_20_1_Content"> Tippen Sie die Taste <text:span text:style-name="Strong_20_Emphasis"><text:span text:style-name="Source_20_Text">2</text:span></text:span></text:p>
        </text:list-item>
        <text:list-item>
          <text:p text:style-name="Numbering_20_1_Content"> Nach dem Signalton kann die Aufnahme aufgenommen werden</text:p>
        </text:list-item>
        <text:list-item>
          <text:p text:style-name="Numbering_20_1_Content"> Beenden Sie die Aufnahme mit Taste <text:span text:style-name="Strong_20_Emphasis"><text:span text:style-name="Source_20_Text">#</text:span></text:span></text:p>
        </text:list-item>
        <text:list-item>
          <text:p text:style-name="Numbering_20_1_Content_Last"> Legen Sie auf!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in zuvor unter <text:span text:style-name="Emphasis">Option 1</text:span> aufgezeichneter Name wird <text:span text:style-name="Strong_20_Emphasis">nicht</text:span> eingebunden! Erst nach dem <text:span text:style-name="Strong_20_Emphasis">Löschen</text:span> der persönlichen Begrüßung - mittels Taste <text:span text:style-name="Strong_20_Emphasis"><text:span text:style-name="Source_20_Text">2</text:span></text:span> gefolgt von Taste <text:span text:style-name="Strong_20_Emphasis"><text:span text:style-name="Source_20_Text">3</text:span></text:span> - ist <text:span text:style-name="Emphasis">Option 1</text:span> wieder aktiv.</text:p>
          </table:table-cell>
        </table:table-row>
      </table:table>
      <text:h text:style-name="Heading_20_3" text:outline-level="3"><text:bookmark-start text:name="__RefHeading___option_3unterschiedliche_ansagen_aufsprechen_12"/><text:bookmark-start text:name="option_3unterschiedliche_ansagen_aufsprechen"/>Option 3: Unterschiedliche Ansagen aufsprechen<text:bookmark-end text:name="__RefHeading___option_3unterschiedliche_ansagen_aufsprechen_12"/><text:bookmark-end text:name="option_3unterschiedliche_ansagen_aufsprechen"/></text:h>
      <text:p text:style-name="Text_20_body">Die aufgesprochene Urlaubsansage wird an Stelle der Standard-Begrüßung bzw. einer persönlichen Begrüßung abgespielt.</text:p>
      <text:p text:style-name="Text_20_body">An dieser Stelle ist es Ihnen möglich zu bestimmen, ob der Anrufende eine Nachricht hinterlassen darf oder nicht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e können bis zu 10 unterschiedliche Ansagen aufnehmen. Die Aufnahmen sind automatisch vom System von 0-9 nummeriert. Die Nummerierung beginnt bei 0 und endet bei 9. Das System speichert bei jeder neuen Instant-Greeting auf die nächst höhere Ziffer. Um Ihre Instant-Greetings im Überblick zu behalten, empfehlen wir Ihnen die Nummerierung und die dazugehörige Ansage zu dokumentieren.</text:p>
          </table:table-cell>
        </table:table-row>
      </table:table>
      <text:p text:style-name="Text_20_body"><text:span text:style-name="Strong_20_Emphasis">Vorgehensweise:</text:span></text:p>
      <text:list text:style-name="Numbering_20_1" text:continue-numbering="false">
        <text:list-item>
          <text:p text:style-name="Numbering_20_1_Content_First"> Wählen Sie sich in das System ein (siehe oben)</text:p>
        </text:list-item>
        <text:list-item>
          <text:p text:style-name="Numbering_20_1_Content"> Warten Sie auf die Ansage „Sie haben folgende Optionen…“!</text:p>
        </text:list-item>
        <text:list-item>
          <text:p text:style-name="Numbering_20_1_Content"> Tippen Sie die Taste <text:span text:style-name="Strong_20_Emphasis"><text:span text:style-name="Source_20_Text">5</text:span></text:span></text:p>
        </text:list-item>
        <text:list-item>
          <text:p text:style-name="Numbering_20_1_Content"> Bei erstmaliger Ansage wird Ihnen sofort ein Signalton abgespielt</text:p>
        </text:list-item>
        <text:list-item>
          <text:p text:style-name="Numbering_20_1_Content"> Nach dem Signalton, können Sie Ihre erste Aufnahme aufsprechen</text:p>
        </text:list-item>
        <text:list-item>
          <text:p text:style-name="Numbering_20_1_Content"> mit der Taste <text:span text:style-name="Strong_20_Emphasis"><text:span text:style-name="Source_20_Text">#</text:span></text:span> beenden Sie die Aufnahme</text:p>
        </text:list-item>
        <text:list-item>
          <text:p text:style-name="Numbering_20_1_Content"> Drücken Sie <text:span text:style-name="Strong_20_Emphasis">3</text:span> um den Anrufenden das Hinterlassen einer Sprachnachricht zu gewähren oder drücken Sie <text:span text:style-name="Strong_20_Emphasis">4</text:span> um das Hinterlassen einer Sprachnachricht zu verhindern</text:p>
        </text:list-item>
        <text:list-item>
          <text:p text:style-name="Numbering_20_1_Content_Last"> Legen Sie auf!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Zuvor unter <text:span text:style-name="Emphasis">Option 1</text:span> und <text:span text:style-name="Emphasis">Option 2</text:span> erstellte Aufzeichnungen werden <text:span text:style-name="Strong_20_Emphasis">nicht</text:span> mehr abgespielt! Erst nach dem <text:span text:style-name="Strong_20_Emphasis">Löschen</text:span> der Urlaubsansage - mittels Taste <text:span text:style-name="Strong_20_Emphasis"><text:span text:style-name="Source_20_Text">5</text:span></text:span> gefolgt von Taste <text:span text:style-name="Strong_20_Emphasis"><text:span text:style-name="Source_20_Text">3</text:span></text:span> - werden <text:span text:style-name="Emphasis">Option 1</text:span> und <text:span text:style-name="Emphasis">Option 2</text:span> wieder aktiv.</text:p>
          </table:table-cell>
        </table:table-row>
      </table:table>
      <text:h text:style-name="Heading_20_2" text:outline-level="2"><text:bookmark-start text:name="__RefHeading___sprachgefuehrtes_menue_13"/><text:bookmark-start text:name="sprachgefuehrtes_menue"/>Sprachgeführtes Menü<text:bookmark-end text:name="__RefHeading___sprachgefuehrtes_menue_13"/><text:bookmark-end text:name="sprachgefuehrtes_menue"/></text:h>
      <text:p text:style-name="Text_20_body">Nach der Einwahl in das Sprachspeicher-System steht ein sprachgeführtes Menü zur Verfügung mit nachfolgenden Möglichkeit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ktivieren Sie zuvor gegebenenfalls am Telefon die <text:span text:style-name="Strong_20_Emphasis">Tonwahl (MFV)</text:span>, damit die Tasten-Information korrekt übermittelt wird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/>* – Nachrichtenabfrage:</text:p>
          <text:list text:style-name="List_20_1">
            <text:list-item>
              <text:p text:style-name="List_20_1_Content"> <text:span text:style-name="Strong_20_Emphasis">1</text:span> – den Anrufer zurück rufen</text:p>
            </text:list-item>
            <text:list-item>
              <text:p text:style-name="List_20_1_Content"> <text:span text:style-name="Strong_20_Emphasis">3</text:span> – die Nachricht löschen</text:p>
            </text:list-item>
            <text:list-item>
              <text:p text:style-name="List_20_1_Content"> <text:span text:style-name="Strong_20_Emphasis">5</text:span> – die Nachricht erneut abspielen</text:p>
            </text:list-item>
            <text:list-item>
              <text:p text:style-name="List_20_1_Content"> <text:span text:style-name="Strong_20_Emphasis">#</text:span> – gespeicherte Nachrichten abfragen</text:p>
            </text:list-item>
            <text:list-item>
              <text:p text:style-name="List_20_1_Content_Last"> <text:span text:style-name="Strong_20_Emphasis"/>* – zum Hauptmenü zurück gelangen</text:p>
            </text:list-item>
          </text:list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Die Aufnahmelängen sind bei allen Ansagen auf 2 Minuten begrenzt.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3</text:span> – Mailboxkonfiguration</text:p>
          <text:list text:style-name="List_20_1">
            <text:list-item>
              <text:p text:style-name="List_20_1_Content"> <text:span text:style-name="Strong_20_Emphasis">1</text:span> – Ihren Namen aufsprechen</text:p>
              <text:list text:style-name="List_20_1">
                <text:list-item>
                  <text:p text:style-name="List_20_1_Content"> – Nach dem Signalton kann man den Namen aufnehmen und mit Raute „#“ beenden</text:p>
                </text:list-item>
              </text:list>
            </text:list-item>
            <text:list-item>
              <text:p text:style-name="List_20_1_Content"> <text:span text:style-name="Strong_20_Emphasis">2</text:span> – Ihre Begrüßung aufnehmen</text:p>
              <text:list text:style-name="List_20_1">
                <text:list-item>
                  <text:p text:style-name="List_20_1_Content">  – Nach dem Signalton kann man die Begrüßung aufnehmen und mit Raute „#“ beenden</text:p>
                </text:list-item>
              </text:list>
            </text:list-item>
            <text:list-item>
              <text:p text:style-name="List_20_1_Content"> <text:span text:style-name="Strong_20_Emphasis">4</text:span> – Ihre PIN ändern</text:p>
              <text:list text:style-name="List_20_1">
                <text:list-item>
                  <text:p text:style-name="List_20_1_Content"> – Nach dem Signalton kann man den neuen PIN eingeben und mit Raute „#“ beenden</text:p>
                </text:list-item>
              </text:list>
            </text:list-item>
            <text:list-item>
              <text:p text:style-name="List_20_1_Content"> <text:span text:style-name="Strong_20_Emphasis">7</text:span> – Aufnahmen löschen</text:p>
              <text:list text:style-name="List_20_1">
                <text:list-item>
                  <text:p text:style-name="List_20_1_Content"><text:span text:style-name="Strong_20_Emphasis">1</text:span> – Namen löschen</text:p>
                </text:list-item>
                <text:list-item>
                  <text:p text:style-name="List_20_1_Content"><text:span text:style-name="Strong_20_Emphasis">2</text:span> – persönliche Begrüßung löschen</text:p>
                </text:list-item>
                <text:list-item>
                  <text:p text:style-name="List_20_1_Content"><text:span text:style-name="Strong_20_Emphasis">5</text:span> – Instant-Greetings löschen</text:p>
                  <text:list text:style-name="List_20_1">
                    <text:list-item>
                      <text:p text:style-name="List_20_1_Content"><text:span text:style-name="Strong_20_Emphasis">0-9</text:span> – gewünschte Aufnahme auswählen und mit <text:span text:style-name="Strong_20_Emphasis">5</text:span> löschen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/>* – zum Hauptmenü zurück gelangen</text:p>
            </text:list-item>
          </text:list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Die Default PIN ist 0000 und muss bei erstmaliger Nutzung geändert werden.
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Falls Sie noch keine Instant-Greetings aufgenommen haben, wird direkt eine neue Aufnahme gestartet. Nach dem Signalton kann die Instant-Greeting aufgenommen werden und mit Raute „#“ beendet werden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7</text:span> – Instant-Greetings</text:p>
          <text:list text:style-name="List_20_1">
            <text:list-item>
              <text:p text:style-name="List_20_1_Content"><text:span text:style-name="Strong_20_Emphasis">3</text:span> – ein Profil aktivieren</text:p>
            </text:list-item>
            <text:list-item>
              <text:p text:style-name="List_20_1_Content"><text:span text:style-name="Strong_20_Emphasis">4</text:span> – ein Profil deaktivieren</text:p>
            </text:list-item>
            <text:list-item>
              <text:p text:style-name="List_20_1_Content"><text:span text:style-name="Strong_20_Emphasis">5</text:span> – Instant-Greeting aufnehmen</text:p>
              <text:list text:style-name="List_20_1">
                <text:list-item>
                  <text:p text:style-name="List_20_1_Content"> – Nach dem Signalton können Sie eine Instant-Greeting aufnehmen und mit Raute „#“ beenden.</text:p>
                </text:list-item>
                <text:list-item>
                  <text:p text:style-name="List_20_1_Content"> <text:span text:style-name="Strong_20_Emphasis">3</text:span> – den Anrufenden das Hinterlassen einer Sprachnachricht erlauben</text:p>
                </text:list-item>
                <text:list-item>
                  <text:p text:style-name="List_20_1_Content"> <text:span text:style-name="Strong_20_Emphasis">4</text:span> – das Hinterlassen einer Sprachnachricht verhindern</text:p>
                </text:list-item>
              </text:list>
            </text:list-item>
            <text:list-item>
              <text:p text:style-name="List_20_1_Content"> <text:span text:style-name="Strong_20_Emphasis">6</text:span> – bestehende Begrüßungen anhören</text:p>
              <text:list text:style-name="List_20_1">
                <text:list-item>
                  <text:p text:style-name="List_20_1_Content"><text:span text:style-name="Strong_20_Emphasis">0-9</text:span> – gewünschte Aufnahme auswählen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/>* – zum Hauptmenü zurück gelangen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telekommunikation:voicemail:20183130_voicemail_anleitung.pdf" text:style-name="Internet_20_link" text:visited-style-name="Visited_20_Internet_20_Link"> Download einer Kurzanleitung</text:a> als PDF-Datei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4::09:22</meta:creation-date>
    <dc:creator>Generated</dc:creator>
    <dc:date>2026-08-03T14::09:22</dc:date>
    <dc:language>en-US</dc:language>
    <meta:editing-cycles>1</meta:editing-cycles>
    <meta:editing-duration>PT0S</meta:editing-duration>
    <dc:title>telekommunikation:voicemail</dc:title>
  </office:meta>
</office:document-meta>
</file>