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-contrib:skype_im_uninetz:start"/><text:bookmark-start text:name="__RefHeading___skype_im_uninetz_1"/><text:bookmark-start text:name="skype_im_uninetz"/>Skype im UniNetz<text:bookmark-end text:name="__RefHeading___skype_im_uninetz_1"/><text:bookmark-end text:name="skype_im_uninetz"/></text:h>
      <text:p text:style-name="Text_20_body">Nachdem Rechner im Uni-Netz, auf denen Skype verwendet wird, schon häufiger durch hohen Datenumsatz nach extern aufgefallen sind, sei hier einmal auf die diesbezügliche Webseite der Leibniz-Universität-Hannover verwiesen: <text:a xlink:type="simple" xlink:href="http://www.rrzn.uni-hannover.de/its_skype.html" text:style-name="Internet_20_link" text:visited-style-name="Visited_20_Internet_20_Link">Skype an der LUH</text:a>.</text:p>
      <text:p text:style-name="Text_20_body">Dort gibt es unter anderem die folgende Registry-Datei, mit der man verhindern kann, dass der eigene Rechner zum Skype-Supernode wird (und großen Datendurchsatz verursacht)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geshi_registry_header">Windows Registry Editor Version 5.00</text:span><text:line-break/> <text:line-break/><text:span text:style-name="highlight_co1">; RRZN, Gottfried Wilhelm Leibniz Universitaet Hannover, Christine Peter, 22.02.2007</text:span><text:line-break/> <text:line-break/><text:span text:style-name="highlight_co1">; Speichern Sie diese Datei unter luh-skype.reg lokal auf Ihrem System und</text:span><text:line-break/><text:span text:style-name="highlight_co1">; importieren Sie die Datei dann durch Doppelklick in Ihre Registry.</text:span><text:line-break/><text:span text:style-name="highlight_co1">; Der Import muss unter Administrator-Berechtigung ausgefuehrt werden.</text:span><text:line-break/> <text:line-break/><text:span text:style-name="highlight_br0">[</text:span><text:span text:style-name="highlight_kw3">HKEY_LOCAL_MACHINE</text:span>\SOFTWARE\Policies\Skype\Phone<text:span text:style-name="highlight_br0">]</text:span><text:line-break/> <text:line-break/><text:span text:style-name="highlight_co1">;Rechner kann nicht zum Supernode werden (Supernode ermoeglichen: dword:00000000)</text:span><text:line-break/><text:span text:style-name="highlight_geshi_variable">"DisableSupernode"</text:span><text:span text:style-name="highlight_sy0">=</text:span><text:span text:style-name="highlight_re3">dword:00000001</text:span><text:line-break/> <text:line-break/><text:span text:style-name="highlight_co1">;Die Ports 80 (http) und 443 (https) werden als Alternative nicht erlaubt (erlauben: dword:00000001)</text:span><text:line-break/><text:span text:style-name="highlight_geshi_variable">"ListenHTTPPorts"</text:span><text:span text:style-name="highlight_sy0">=</text:span><text:span text:style-name="highlight_re3">dword:00000000</text:span><text:line-break/> <text:line-break/><text:span text:style-name="highlight_co1">;Der von Skype verwendete Standard-Port wird auf 41234 dezimal<text:s text:c="2"/>(0000a112 hexadezimal) gesetzt</text:span><text:line-break/><text:span text:style-name="highlight_geshi_variable">"ListenPort"</text:span><text:span text:style-name="highlight_sy0">=</text:span><text:span text:style-name="highlight_re3">dword:0000a112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7::20:43</meta:creation-date>
    <dc:creator>Generated</dc:creator>
    <dc:date>2025-12-08T17::20:43</dc:date>
    <dc:language>en-US</dc:language>
    <meta:editing-cycles>1</meta:editing-cycles>
    <meta:editing-duration>PT0S</meta:editing-duration>
    <dc:title>user-contrib:skype_im_uninetz:start</dc:title>
  </office:meta>
</office:document-meta>
</file>