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-contrib:wlan-windows8-atheros:start"/><text:bookmark-start text:name="__RefHeading___anleitung_fuer_endgeraete_mit_wlan-karte_des_herstellers_qualcomm_atheros_1"/><text:bookmark-start text:name="anleitung_fuer_endgeraete_mit_wlan-karte_des_herstellers_qualcomm_atheros"/>Anleitung für Endgeräte mit WLAN-Karte des Herstellers Qualcomm Atheros<text:bookmark-end text:name="__RefHeading___anleitung_fuer_endgeraete_mit_wlan-karte_des_herstellers_qualcomm_atheros_1"/><text:bookmark-end text:name="anleitung_fuer_endgeraete_mit_wlan-karte_des_herstellers_qualcomm_atheros"/></text:h>
      <text:p text:style-name="Text_20_body">Bei WLAN-Karten des Herstellers <text:span text:style-name="Emphasis">Qualcomm Atheros</text:span> kann es derzeit der Fall sein, dass Sie sich mit dem Standardtreiber von Microsoft oder mit dem aktuellsten Treiber des Herstellers nicht erfolgreich mit dem Campus-WLAN <text:span text:style-name="Emphasis">eduroam</text:span> verbinden können.</text:p>
      <text:p text:style-name="Text_20_body">Für die WLAN-Karte des Typs <text:span text:style-name="Emphasis">Qualcomm Atheros 9285, 9485 und 5007EG</text:span> können Sie einen Windows 7 Treiber installieren, dieser unterstützt die Zugangsmechnismen des Campus-WLANs, so dass Sie sich dann erfolgreich mit dem <text:span text:style-name="Emphasis">eduroam</text:span> verbinden können.</text:p>
      <text:p text:style-name="Text_20_body"><text:span text:style-name="Strong_20_Emphasis">Schritt 1:</text:span> Damit der Windows 7 Treiber, den Sie gleich manuell installieren, nicht immer wieder von Windows automatisch durch einen aktuelleren Treiber ersetzt wird, deaktivieren Sie bitte das automatische Installieren von Gerätetreibern wie folgt.</text:p>
      <text:p text:style-name="Text_20_body">Klicken Sie mit der rechte Maustaste auf den <text:span text:style-name="Emphasis">Computer</text:span> und wählen Sie dann den Punkt <text:span text:style-name="Emphasis">Eigenschaften</text:span> aus. Wählen Sie hier den Punkt <text:span text:style-name="Emphasis">Erweiterte Systemeinstellungen</text:span>, <text:span text:style-name="Emphasis">Hardware</text:span> und klicken Sie anschließend auf <text:span text:style-name="Emphasis">Geräteinstallationseinstellungen</text:span>.</text:p>
      <text:p text:style-name="Text_20_body"><draw:frame draw:style-name="mediacenter" draw:name="0" text:anchor-type="paragraph" draw:z-index="0" svg:width="" svg:rel-width="100%" svg:height="0cm"><draw:image xlink:href="/opt/dokufarm/doku.tu-clausthal.de/data/media/campus-wlan_wituc_eduroam/wlan_atheros_001.png" xlink:type="simple" xlink:show="embed" xlink:actuate="onLoad"/></draw:frame></text:p>
      <text:p text:style-name="Text_20_body"><text:span text:style-name="Strong_20_Emphasis">Schritt 2:</text:span> Wählen Sie in dem neu geöffneten Fenster den Punkt <text:span text:style-name="Emphasis">Nein, zu installierende Software selbst auswählen</text:span> und <text:span text:style-name="Emphasis">Nie Treibersoftware von Windows Update installieren</text:span> aus und klicken Sie dann auf <text:span text:style-name="Emphasis">Änderungen speichern</text:span>.</text:p>
      <text:p text:style-name="Text_20_body"><draw:frame draw:style-name="mediacenter" draw:name="1" text:anchor-type="paragraph" draw:z-index="1" svg:width="" svg:rel-width="100%" svg:height="0cm"><draw:image xlink:href="/opt/dokufarm/doku.tu-clausthal.de/data/media/campus-wlan_wituc_eduroam/wlan_atheros_002.png" xlink:type="simple" xlink:show="embed" xlink:actuate="onLoad"/></draw:frame></text:p>
      <text:p text:style-name="Text_20_body"><text:span text:style-name="Strong_20_Emphasis">Schritt 3:</text:span> Öffnen Sie den Geräte-Manager und deinstallieren Sie Ihren alten WLAN-Kartentreiber, indem Sie mit der rechten Maustaste auf Ihre WLAN-Karte (z.B. <text:span text:style-name="Emphasis">Atheros AR9285 Wireless Network Adapter</text:span> oder ähnlich) klicken und dann <text:span text:style-name="Emphasis">deinstallieren</text:span> auswählen.</text:p>
      <text:p text:style-name="Text_20_body"><text:span text:style-name="Strong_20_Emphasis">Schritt 4:</text:span> Bitte laden Sie sich als nächstens eines der folgenden Treiber-Installationspakete herunter, wählen Sie das 32bit-Paket für eine 32bit-Version von Windows oder das 64bit-Paket für eine 64bit von Windows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ür 9285 Karten</text:span><text:line-break/>
<text:a xlink:type="simple" xlink:href="http://global-download.acer.com/GDFiles/Driver/Wireless%20LAN/Wireless%20LAN_Atheros_9.0.0.202_W7x86_A.zip?acerid=634592726201687486&amp;Step1=Notebook&amp;Step2=Aspire&amp;Step3=Aspire%203830TG&amp;OS=702&amp;LC=en&amp;BC=Acer&amp;SC=PA_4" text:style-name="Internet_20_link" text:visited-style-name="Visited_20_Internet_20_Link">Treiber für WLAN-Karten des Typs Qualcomm Atheros 9285 (Treiberpaket des Vertrieblers Acer, 32bit)</text:a><text:a xlink:type="simple" xlink:href="http://global-download.acer.com/GDFiles/Driver/Wireless%20LAN/Wireless%20LAN_Atheros_9.0.0.202_W7x64_A.zip?acerid=634383614658033908&amp;amp;Step1=Notebook&amp;amp;Step2=Aspire&amp;amp;Step3=Aspire%203830TG&amp;amp;OS=701&amp;amp;LC=en&amp;amp;BC=Acer&amp;amp;SC=PA_4" text:style-name="Internet_20_link" text:visited-style-name="Visited_20_Internet_20_Link">Treiber für WLAN-Karten des Typs Qualcomm Atheros 9285 (Treiberpaket des Vertrieblers Acer, 64bit)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ür 9485 und 5007EG Karten</text:span><text:line-break/>
<text:a xlink:type="simple" xlink:href="http://dlcdnet.asus.com/pub/ASUS/nb/Drivers/WLAN/Compal/WLAN_Atheros_Compal_Win7_64_Z920470.zip" text:style-name="Internet_20_link" text:visited-style-name="Visited_20_Internet_20_Link">Treiber für WLAN-Karten des Typs Qualcomm Atheros 9485 (Treiberpaket des Vertrieblers ASUS, 64bit)</text:a>
</text:p>
          </table:table-cell>
        </table:table-row>
      </table:table>
      <text:p text:style-name="Text_20_body"><text:span text:style-name="Strong_20_Emphasis">Schritt 5:</text:span> Nachdem Sie das für Ihren Rechner passende Treiber-Installationpaket heruntergeladen haben entpacken Sie es bitte. Klicken Sie dazu bitte mit der rechten Maustaste auf das ZIP-Archiv und wählen Sie dann den Punkt <text:span text:style-name="Emphasis">Alle extrahieren</text:span> aus.</text:p>
      <text:p text:style-name="Text_20_body"><draw:frame draw:style-name="mediacenter" draw:name="2" text:anchor-type="paragraph" draw:z-index="2" svg:width="" svg:rel-width="100%" svg:height="0cm"><draw:image xlink:href="/opt/dokufarm/doku.tu-clausthal.de/data/media/campus-wlan_wituc_eduroam/wlan_atheros_006.png" xlink:type="simple" xlink:show="embed" xlink:actuate="onLoad"/></draw:frame></text:p>
      <text:p text:style-name="Text_20_body"><text:span text:style-name="Strong_20_Emphasis">Schritt 6:</text:span> Öffnen Sie den Ordner, in den Sie die Setup-Dateien des Treiber-Installationpakets entpackt haben und klicken Sie mit der rechte Maustaste auf die Datei <text:span text:style-name="Emphasis">setup.exe</text:span> und wählen Sie dann den Menüpunkt <text:span text:style-name="Emphasis">Eigenschaften</text:span> aus.</text:p>
      <text:p text:style-name="Text_20_body"><draw:frame draw:style-name="mediacenter" draw:name="3" text:anchor-type="paragraph" draw:z-index="3" svg:width="" svg:rel-width="100%" svg:height="0cm"><draw:image xlink:href="/opt/dokufarm/doku.tu-clausthal.de/data/media/campus-wlan_wituc_eduroam/wlan_atheros_003.png" xlink:type="simple" xlink:show="embed" xlink:actuate="onLoad"/></draw:frame></text:p>
      <text:p text:style-name="Text_20_body"><text:span text:style-name="Strong_20_Emphasis">Schritt 7:</text:span> Wählen Sie im neu geöffneten Fenster <text:span text:style-name="Emphasis">Eigenschaften von setup</text:span> den Reiter <text:span text:style-name="Emphasis">Kompatibilität</text:span>, aktivieren Sie die Option <text:span text:style-name="Emphasis">Programm im Kompatibilitätsmodus ausführen für</text:span> und wählen Sie im Dropdown-Menü <text:span text:style-name="Emphasis">Windows 7</text:span> aus. Klicken Sie anschließend auf <text:span text:style-name="Emphasis">Übernehmen</text:span>.</text:p>
      <text:p text:style-name="Text_20_body"><draw:frame draw:style-name="mediacenter" draw:name="4" text:anchor-type="paragraph" draw:z-index="4" svg:width="" svg:rel-width="100%" svg:height="0cm"><draw:image xlink:href="/opt/dokufarm/doku.tu-clausthal.de/data/media/campus-wlan_wituc_eduroam/wlan_atheros_004.png" xlink:type="simple" xlink:show="embed" xlink:actuate="onLoad"/></draw:frame></text:p>
      <text:p text:style-name="Text_20_body"><text:span text:style-name="Strong_20_Emphasis">Schritt 8:</text:span> Klicken Sie nun wieder mit der rechten Maustaste auf die Datei <text:span text:style-name="Emphasis">setup.exe</text:span> und wählen Sie <text:span text:style-name="Emphasis">Als Administrator ausführen</text:span> aus. Bitte folgen Sie dann den Anweisungen des Installationsprogramms.</text:p>
      <text:p text:style-name="Text_20_body"><draw:frame draw:style-name="mediacenter" draw:name="5" text:anchor-type="paragraph" draw:z-index="5" svg:width="" svg:rel-width="100%" svg:height="0cm"><draw:image xlink:href="/opt/dokufarm/doku.tu-clausthal.de/data/media/campus-wlan_wituc_eduroam/wlan_atheros_005.png" xlink:type="simple" xlink:show="embed" xlink:actuate="onLoad"/></draw:frame></text:p>
      <text:p text:style-name="Text_20_body"><text:span text:style-name="Strong_20_Emphasis">Schritt 9:</text:span> Nachdem Sie den Treiber erfolgreich installiert haben gehen Sie bitte wie in der Anleitung <text:a xlink:type="simple" xlink:href="https://doku.tu-clausthal.de/doku.php?id=campus-wlan_wituc_eduroam:windows_8_prof" text:style-name="Internet_20_link" text:visited-style-name="Visited_20_Internet_20_Link">WiTUC / eduroam mit Windows 8 Prof.</text:a> beschrieben v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-contrib:wlan-windows8-atheros:start</dc:title>
  </office:meta>
</office:document-meta>
</file>