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79739920a59c0ddfe1f158418868a2.png"/>
  <manifest:file-entry manifest:media-type="image/svg+xml" manifest:full-path="Pictures/421e6a8b68422224c6494e02dfe712f5.svg"/>
  <manifest:file-entry manifest:media-type="image/svg+xml" manifest:full-path="Pictures/b7d1e6b5944c928222448a4a0f4ca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479739920a59c0ddfe1f158418868a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oku.tu-clausthal.de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tu-clausthal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7d1e6b5944c928222448a4a0f4ca5ca.svg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