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pus-wlan_wituc_eduroam:ubuntu10.04"/><text:bookmark-start text:name="__RefHeading___eduroam_mit_ubuntu_18.04_nutzen_1"/><text:bookmark-start text:name="eduroam_mit_ubuntu_18.04_nutzen"/>eduroam mit Ubuntu 18.04 nutzen<text:bookmark-end text:name="__RefHeading___eduroam_mit_ubuntu_18.04_nutzen_1"/><text:bookmark-end text:name="eduroam_mit_ubuntu_18.04_nutzen"/></text:h>
      <text:h text:style-name="Heading_20_2" text:outline-level="2"><text:bookmark-start text:name="__RefHeading___voraussetzung_2"/><text:bookmark-start text:name="voraussetzung"/>1. Voraussetzung<text:bookmark-end text:name="__RefHeading___voraussetzung_2"/><text:bookmark-end text:name="voraussetzung"/></text:h>
      <text:p text:style-name="Text_20_body">Nehmen Sie die Betriebsregelung einmalig zur Nutzung von WiFi an.
Betriebsregelung: <text:a xlink:type="simple" xlink:href="https://service.rz.tu-clausthal.de/apps.php?page=radius&amp;mode=policy" text:style-name="Internet_20_link" text:visited-style-name="Visited_20_Internet_20_Link">https://service.rz.tu-clausthal.de/apps.php?page=radius&amp;mode=policy</text:a></text:p>
      <text:h text:style-name="Heading_20_2" text:outline-level="2"><text:bookmark-start text:name="__RefHeading___generierung_des_eap-pwd-passworts_3"/><text:bookmark-start text:name="generierung_des_eap-pwd-passworts"/>2. Generierung des EAP-PWD-Passworts<text:bookmark-end text:name="__RefHeading___generierung_des_eap-pwd-passworts_3"/><text:bookmark-end text:name="generierung_des_eap-pwd-passworts"/></text:h>
      <text:p text:style-name="Text_20_body">Das folgende Verfahren basiert auf dem Standard „EAP-PWD“. Um diesen Standard verwenden zu können, generieren Sie bitte wie folgt ein Passwort für EAP-PWD:</text:p>
      <text:list text:style-name="List_20_1" text:continue-numbering="false">
        <text:list-item>
          <text:p text:style-name="List_20_1_Content_First"> Loggen Sie sich mit einem Browser unter <text:a xlink:type="simple" xlink:href="https://service.rz.tu-clausthal.de/login.php" text:style-name="Internet_20_link" text:visited-style-name="Visited_20_Internet_20_Link">https://service.rz.tu-clausthal.de/login.php</text:a> mit Ihrer RZ-Kennung ein.</text:p>
        </text:list-item>
        <text:list-item>
          <text:p text:style-name="List_20_1_Content_Last"> Wählen Sie auf der Startseite im Menü „Netzzugang“ den Punkt „EAP-PWD“ an:</text:p>
        </text:list-item>
      </text:list>
      <text:p text:style-name="Text_20_body"><draw:frame draw:style-name="mediacenter" draw:name="0" text:anchor-type="paragraph" draw:z-index="0" svg:width="10.583333333333cm" svg:height="10.583333333333cm"><draw:image xlink:href="/opt/dokufarm/doku.tu-clausthal.de/data/media/campus-wlan_wituc_eduroam/service.rz_titelseite.png" xlink:type="simple" xlink:show="embed" xlink:actuate="onLoad"/></draw:frame></text:p>
      <text:list text:style-name="List_20_1" text:continue-numbering="false">
        <text:list-item>
          <text:p text:style-name="LastListParagraph_List_20_1_Content_First"> Bevor Sie ein Passwort generieren, stellen Sie bitte sicher, dass keine Dritten Ihnen bei der Generierung des Passworts über die Schulter schauen, da es nach Generierung im Klartext angezeigt wird. Klicken Sie dann auf der „EAP-PWD“-Seite auf den grünen Knopf „(neues) Passwort generieren“.</text:p>
        </text:list-item>
      </text:list>
      <text:p text:style-name="Text_20_body"><draw:frame draw:style-name="mediacenter" draw:name="1" text:anchor-type="paragraph" draw:z-index="1" svg:width="10.583333333333cm" svg:height="10.583333333333cm"><draw:image xlink:href="/opt/dokufarm/doku.tu-clausthal.de/data/media/campus-wlan_wituc_eduroam/service.rz_eap-pwd.png" xlink:type="simple" xlink:show="embed" xlink:actuate="onLoad"/></draw:frame></text:p>
      <text:list text:style-name="List_20_1" text:continue-numbering="false">
        <text:list-item>
          <text:p text:style-name="LastListParagraph_List_20_1_Content_First"> Es wird das für EAP-PWD benötigte Passwort angezeigt. Sie können das Passwort jederzeit auf dieser Seite wieder einsehen und auch neu generieren. <text:span text:style-name="Strong_20_Emphasis">Wichtig:</text:span> Sollten Sie eines Ihrer Geräte verlieren, auf dem Sie dieses Passwort verwenden, generieren Sie hier <text:span text:style-name="Strong_20_Emphasis">unbedingt</text:span> ein neues Passwort, um einen Missbrauch Ihres Netzzugangs auszuschließen.</text:p>
        </text:list-item>
      </text:list>
      <text:p text:style-name="Text_20_body">Nutzen Sie bitte für die weiteren Schritt das generierte EAP-PWD-Passwort (<text:span text:style-name="Strong_20_Emphasis">nicht</text:span> das allgemeine Passwort Ihrer RZ-Kennung; zur Unterscheidung wird das generierte Passwort im weiteren Verlauf „EAP-PWD-Passwort“ genann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hier generierte EAP-PWD-Passwort ist für <text:span text:style-name="Strong_20_Emphasis">keinen anderen Dienst</text:span> gültig! Für alle anderen Dienste verwenden Sie weiterhin Ihr RZ-Kennwort.</text:p>
          </table:table-cell>
        </table:table-row>
      </table:table>
      <text:h text:style-name="Heading_20_2" text:outline-level="2"><text:bookmark-start text:name="__RefHeading___konfiguration_unter_ubuntu_18.04_4"/><text:bookmark-start text:name="konfiguration_unter_ubuntu_18.04"/>3. Konfiguration unter Ubuntu 18.04<text:bookmark-end text:name="__RefHeading___konfiguration_unter_ubuntu_18.04_4"/><text:bookmark-end text:name="konfiguration_unter_ubuntu_18.04"/></text:h>
      <text:list text:style-name="List_20_1" text:continue-numbering="false">
        <text:list-item>
          <text:p text:style-name="List_20_1_Content_First"> Klicken Sie im <text:span text:style-name="Strong_20_Emphasis">Gnome-Panel</text:span> auf das <text:span text:style-name="Strong_20_Emphasis">Netzwerk-Symbol</text:span>.</text:p>
        </text:list-item>
        <text:list-item>
          <text:p text:style-name="List_20_1_Content_Last"> Wählen Sie <text:span text:style-name="Strong_20_Emphasis">„eduroam“</text:span> aus.</text:p>
        </text:list-item>
      </text:list>
      <text:p text:style-name="Text_20_body"><draw:frame draw:style-name="mediacenter" draw:name="2" text:anchor-type="paragraph" draw:z-index="2" svg:width="10.583333333333cm" svg:height="10.583333333333cm"><draw:image xlink:href="/opt/dokufarm/doku.tu-clausthal.de/data/media/campus-wlan_wituc_eduroam/ubuntu_wlan_verbinden.png" xlink:type="simple" xlink:show="embed" xlink:actuate="onLoad"/></draw:frame></text:p>
      <text:list text:style-name="List_20_1" text:continue-numbering="false">
        <text:list-item>
          <text:p text:style-name="List_20_1_Content_First"> Es öffnet sich nun ein Dialog.</text:p>
        </text:list-item>
        <text:list-item>
          <text:p text:style-name="List_20_1_Content"> Wählen Sie „eduroam“ aus.</text:p>
        </text:list-item>
        <text:list-item>
          <text:p text:style-name="List_20_1_Content_Last"> Klicken Sie auf danach auf „Verbinden“.</text:p>
        </text:list-item>
      </text:list>
      <text:p text:style-name="Text_20_body"><draw:frame draw:style-name="mediacenter" draw:name="3" text:anchor-type="paragraph" draw:z-index="3" svg:width="10.583333333333cm" svg:height="10.583333333333cm"><draw:image xlink:href="/opt/dokufarm/doku.tu-clausthal.de/data/media/campus-wlan_wituc_eduroam/ubuntu_wlan_verbinden2.png" xlink:type="simple" xlink:show="embed" xlink:actuate="onLoad"/></draw:frame></text:p>
      <text:list text:style-name="List_20_1" text:continue-numbering="false">
        <text:list-item>
          <text:p text:style-name="List_20_1_Content_First"> Es öffnet sich nun ein Konfigurations-Dialog.</text:p>
        </text:list-item>
        <text:list-item>
          <text:p text:style-name="List_20_1_Content_Last"> Unter Autehntication wählen Sie die Methode <text:span text:style-name="Strong_20_Emphasis">PWD</text:span> aus.</text:p>
        </text:list-item>
      </text:list>
      <text:p text:style-name="Text_20_body"><draw:frame draw:style-name="mediacenter" draw:name="4" text:anchor-type="paragraph" draw:z-index="4" svg:width="10.583333333333cm" svg:height="10.583333333333cm"><draw:image xlink:href="/opt/dokufarm/doku.tu-clausthal.de/data/media/campus-wlan_wituc_eduroam/ubuntu_wlan_verbinden3.png" xlink:type="simple" xlink:show="embed" xlink:actuate="onLoad"/></draw:frame></text:p>
      <text:list text:style-name="List_20_1" text:continue-numbering="false">
        <text:list-item>
          <text:p text:style-name="List_20_1_Content_First"> Setzen Sie den Benutzernamen auf „&lt;RZ-Kennung&gt;@tu-clausthal.de“.</text:p>
        </text:list-item>
        <text:list-item>
          <text:p text:style-name="List_20_1_Content"> Setzen Sie als Passwort Ihr RZ-Login-Kennwort ein.</text:p>
        </text:list-item>
        <text:list-item>
          <text:p text:style-name="List_20_1_Content_Last"> Klicken Sie anschließend auf „Verbinden“.</text:p>
        </text:list-item>
      </text:list>
      <text:p text:style-name="Text_20_body"><draw:frame draw:style-name="mediacenter" draw:name="5" text:anchor-type="paragraph" draw:z-index="5" svg:width="10.583333333333cm" svg:height="10.583333333333cm"><draw:image xlink:href="/opt/dokufarm/doku.tu-clausthal.de/data/media/campus-wlan_wituc_eduroam/ubuntu_wlan_verbinden4.png" xlink:type="simple" xlink:show="embed" xlink:actuate="onLoad"/></draw:frame></text:p>
      <text:list text:style-name="List_20_1" text:continue-numbering="false">
        <text:list-item>
          <text:p text:style-name="List_20_1_Content_First"> Die Verbindung wird nun aufgebaut.</text:p>
        </text:list-item>
        <text:list-item>
          <text:p text:style-name="List_20_1_Content_Last"> Im Erfolgsfall erscheint folgendes Fenster:</text:p>
        </text:list-item>
      </text:list>
      <text:p text:style-name="Text_20_body"><draw:frame draw:style-name="mediacenter" draw:name="6" text:anchor-type="paragraph" draw:z-index="6" svg:width="10.583333333333cm" svg:height="10.583333333333cm"><draw:image xlink:href="/opt/dokufarm/doku.tu-clausthal.de/data/media/campus-wlan_wituc_eduroam/ubuntu_wlan_verbinden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ampus-wlan_wituc_eduroam:ubuntu10.04</dc:title>
  </office:meta>
</office:document-meta>
</file>