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us-wlan_wituc_eduroam:win7-mobile"/><text:bookmark-start text:name="__RefHeading___eduroam_mit_windows_phone_7_und_windows_phone_8_nutzen_1"/><text:bookmark-start text:name="eduroam_mit_windows_phone_7_und_windows_phone_8_nutzen"/>eduroam mit Windows Phone 7 und Windows Phone 8 nutzen<text:bookmark-end text:name="__RefHeading___eduroam_mit_windows_phone_7_und_windows_phone_8_nutzen_1"/><text:bookmark-end text:name="eduroam_mit_windows_phone_7_und_windows_phone_8_nut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n Nutzernamen und Passwort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ext:h text:style-name="Heading_20_2" text:outline-level="2"><text:bookmark-start text:name="__RefHeading___voraussetzungen_2"/><text:bookmark-start text:name="voraussetzungen"/>Voraussetzungen<text:bookmark-end text:name="__RefHeading___voraussetzungen_2"/><text:bookmark-end text:name="voraussetzunge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achten Sie: Mit der Anmeldung an „WiTUC“ erkennen Sie die <text:a xlink:type="simple" xlink:href="http://www.rz.tu-clausthal.de/fileadmin/Rechenzentrum/Oeffentliche_Dokumente/Leitung/Benutzungsordnung-RZ-2002.pdf" text:style-name="Internet_20_link" text:visited-style-name="Visited_20_Internet_20_Link">Benutzungsordnung</text:a>, sowie die <text:a xlink:type="simple" xlink:href="https://doku.tu-clausthal.de/doku.php?id=campus-wlan_wituc_eduroam:betriebsregelung" text:style-name="Internet_20_link" text:visited-style-name="Visited_20_Internet_20_Link">Betriebsregelungen zum Wireless LAN der TU Clausthal</text:a> an. Wir möchten Sie bitten, beide Dokumente sorgfältig zu lesen. 
</text:p>
          </table:table-cell>
        </table:table-row>
      </table:table>
      <text:h text:style-name="Heading_20_3" text:outline-level="3"><text:bookmark-start text:name="__RefHeading___betriebsregelung_akzeptieren_3"/><text:bookmark-start text:name="betriebsregelung_akzeptieren"/>Betriebsregelung akzeptieren<text:bookmark-end text:name="__RefHeading___betriebsregelung_akzeptieren_3"/><text:bookmark-end text:name="betriebsregelung_akzeptieren"/></text:h>
      <text:p text:style-name="Text_20_body">Die Betriebsregelung muss vor der WiTUC-Nutzung <text:span text:style-name="Strong_20_Emphasis"><text:a xlink:type="simple" xlink:href="https://doku.tu-clausthal.de/doku.php?id=campus-wlan_wituc_eduroam:betriebsregelung#elektronische_akzeptierung_der_betriebsregelung" text:style-name="Internet_20_link" text:visited-style-name="Visited_20_Internet_20_Link">elektronisch anerkannt werden</text:a></text:span>, sonst ist eine Nutzung von WiTUC/eduroam nicht möglich.</text:p>
      <text:h text:style-name="Heading_20_3" text:outline-level="3"><text:bookmark-start text:name="__RefHeading___konfiguration_des_eduroam-zugangs_4"/><text:bookmark-start text:name="konfiguration_des_eduroam-zugangs"/>Konfiguration des eduroam-Zugangs<text:bookmark-end text:name="__RefHeading___konfiguration_des_eduroam-zugangs_4"/><text:bookmark-end text:name="konfiguration_des_eduroam-zugangs"/></text:h>
      <text:p text:style-name="Text_20_body">Die Konfiguration auf dem Gerät eines Benutzers war relativ einfach. 
Die Zertifikate werden über den Internet-Explorer installiert. </text:p>
      <text:list text:style-name="List_20_1" text:continue-numbering="false">
        <text:list-item>
          <text:p text:style-name="LastListParagraph_List_20_1_Content_First"> Dazu müssen Sie sich lediglich <text:span text:style-name="Strong_20_Emphasis">einmalig mit WiTUC-Guest</text:span> unter <text:span text:style-name="Strong_20_Emphasis">Einstellungen → WLAN</text:span> verbinden </text:p>
        </text:list-item>
      </text:list>
      <text:p text:style-name="Text_20_body"><draw:frame draw:style-name="mediacenter" draw:name="0" text:anchor-type="paragraph" draw:z-index="0" svg:width="5.2916666666667cm" svg:height="5.2916666666667cm"><draw:image xlink:href="/opt/dokufarm/doku.tu-clausthal.de/data/media/campus-wlan_wituc_eduroam/w7p_wlan_settings.png" xlink:type="simple" xlink:show="embed" xlink:actuate="onLoad"/></draw:frame></text:p>
      <text:list text:style-name="List_20_1" text:continue-numbering="false">
        <text:list-item>
          <text:p text:style-name="LastListParagraph_List_20_1_Content_First"> anschließend im Internet-Explorer eine beliebige Webseite aufrufen. Dadurch sollte sich die Seite <text:span text:style-name="Source_20_Text"><text:a xlink:type="simple" xlink:href="https://wituc-guest-login.rz.tu-clausthal.de" text:style-name="Internet_20_link" text:visited-style-name="Visited_20_Internet_20_Link">https://wituc-guest-login.rz.tu-clausthal.de</text:a></text:span> öffnen. Dort klicken Sie auf den Link „Anleitungen zur eduroam-Installation“ und werden auf das User-Doku-Portal weitergeleitet. Öffnen Sie dort die Anleitung „eduroam mit Windows Phone 7 nutzen“ und installieren Sie nun die folgenden Zertifikat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doku.tu-clausthal.de/lib/exe/fetch.php?media=ssl-zertifikate:telekom-root-ca-2.cer" text:style-name="Internet_20_link" text:visited-style-name="Visited_20_Internet_20_Link">Wurzelzertifikat</text:a><text:line-break/><text:a xlink:type="simple" xlink:href="https://doku.tu-clausthal.de/lib/exe/fetch.php?media=ssl-zertifikate:dfn-verein-pca-global-g01.cer" text:style-name="Internet_20_link" text:visited-style-name="Visited_20_Internet_20_Link">DFN-PCA-Zertifikat</text:a><text:line-break/><text:a xlink:type="simple" xlink:href="https://doku.tu-clausthal.de/lib/exe/fetch.php?media=ssl-zertifikate:tu-clausthal-ca-g02.cer" text:style-name="Internet_20_link" text:visited-style-name="Visited_20_Internet_20_Link">TU Clausthal-CA-Zertifikat</text:a></text:p>
          </table:table-cell>
        </table:table-row>
      </table:table>
      <text:list text:style-name="List_20_1" text:continue-numbering="false">
        <text:list-item>
          <text:p text:style-name="LastListParagraph_List_20_1_Content_First"> Um das Zertifikat zu installieren, bestätigen Sie die Installation durch die Berührung des Symbols in der Mitte des Displays.</text:p>
        </text:list-item>
      </text:list>
      <text:p text:style-name="Text_20_body"><draw:frame draw:style-name="mediacenter" draw:name="1" text:anchor-type="paragraph" draw:z-index="1" svg:width="5.2916666666667cm" svg:height="5.2916666666667cm"><draw:image xlink:href="/opt/dokufarm/doku.tu-clausthal.de/data/media/campus-wlan_wituc_eduroam/w7p_install_cert.png" xlink:type="simple" xlink:show="embed" xlink:actuate="onLoad"/></draw:frame></text:p>
      <text:list text:style-name="List_20_1" text:continue-numbering="false">
        <text:list-item>
          <text:p text:style-name="LastListParagraph_List_20_1_Content_First"> Berühren Sie den „Installation“-Button um den Vorgang abzuschließen.</text:p>
        </text:list-item>
      </text:list>
      <text:p text:style-name="Text_20_body"><draw:frame draw:style-name="mediacenter" draw:name="2" text:anchor-type="paragraph" draw:z-index="2" svg:width="5.2916666666667cm" svg:height="5.2916666666667cm"><draw:image xlink:href="/opt/dokufarm/doku.tu-clausthal.de/data/media/campus-wlan_wituc_eduroam/w7p_install_cert2.png" xlink:type="simple" xlink:show="embed" xlink:actuate="onLoad"/></draw:frame></text:p>
      <text:list text:style-name="List_20_1" text:continue-numbering="false">
        <text:list-item>
          <text:p text:style-name="LastListParagraph_List_20_1_Content_First"> <text:span text:style-name="Strong_20_Emphasis">Wiederholen Sie den Vorgang für alle drei Zertifikate.</text:spa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ie die Überprüfung des Serverzertifikats konfiguriert wird, müssen wir noch dokumentieren. Ohne Prüfung des Serverzertifikats kann keine Garantie übernommen werden, dass ihr Passwort nicht an einen fremden, von unbefugten Personen aufgesetzten Anmeldeservers übermittelt wird!</text:p>
          </table:table-cell>
        </table:table-row>
      </table:table>
      <text:list text:style-name="List_20_1" text:continue-numbering="false">
        <text:list-item>
          <text:p text:style-name="LastListParagraph_List_20_1_Content_First"> Nachdem die Zertifikate installiert wurden, wählen Sie unter <text:span text:style-name="Strong_20_Emphasis">Einstellungen → WLAN</text:span> das Netzwerk „eduroam“ aus. Geben Sie Ihre Benutzerkennung in der Form &lt;userid&gt;@tu-clausthal.de, z. B. „tmjb@tu-clausthal.de“ und das dazu gehörende Passwort 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ampus-wlan_wituc_eduroam:win7-mobile</dc:title>
  </office:meta>
</office:document-meta>
</file>