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pus-wlan_wituc_eduroam:windows1"/><text:bookmark-start text:name="__RefHeading___eduroam_mit_windows_7_nutzen_1"/><text:bookmark-start text:name="eduroam_mit_windows_7_nutzen"/>eduroam mit Windows 7 nutzen<text:bookmark-end text:name="__RefHeading___eduroam_mit_windows_7_nutzen_1"/><text:bookmark-end text:name="eduroam_mit_windows_7_nutz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er Warnhinweis:</text:span> Deaktivieren Sie niemals die Zertifikatsprüfung bei der WLAN-Anmeldung! Wenn Sie einen Zertifikatsfehler durch Ihr Gerät beim Anmelden an das WLAN bekommen, loggen Sie sich bitte unter keinen Umständen im WLAN ein bzw. ignorieren Sie solche Meldungen niemals! Weiterhin werden Sie bei der Anmeldung an „eduroam“ niemals über eine Browser-Seite nach Ihrem Nutzernamen und Passwort gefragt, wenn Sie das WLAN gemäß der Anleitung installieren; bitte geben Sie also niemals Ihren Nutzernamen und Passwort in Anmeldeportalen für eduroam ein! Nichtbeachtung dieser Hinweise können dazu führen, dass Ihre Nutzerdaten in unberechtigte Hände gelangen. Wenn Sie Fragen zur Sicherheit haben, wenden Sie sich bitte an <text:a xlink:type="simple" xlink:href="mailto:support@rz.tu-clausthal.de" text:style-name="Internet_20_link" text:visited-style-name="Visited_20_Internet_20_Link">support@rz.tu-clausthal.de</text:a>.
</text:p>
          </table:table-cell>
        </table:table-row>
      </table:table>
      <text:p text:style-name="Text_20_body">In dieser Anleitung wird die automatische Einrichtung des TU Clausthal WLANs unter Windows 7 beschrieben.</text:p>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Vor der Wi-Fi Nutzung muss die  <text:a xlink:type="simple" xlink:href="https://service.rz.tu-clausthal.de/apps.php?page=radius&amp;mode=policy" text:style-name="Internet_20_link" text:visited-style-name="Visited_20_Internet_20_Link">Betriebsregelung elektronisch anerkannt werden</text:a>, sonst ist eine Nutzung von eduroam nicht möglich.</text:p>
      <text:h text:style-name="Heading_20_2" text:outline-level="2"><text:bookmark-start text:name="__RefHeading___konfiguration_des_tu_clausthal_wlan_3"/><text:bookmark-start text:name="konfiguration_des_tu_clausthal_wlan"/>Konfiguration des TU Clausthal WLAN<text:bookmark-end text:name="__RefHeading___konfiguration_des_tu_clausthal_wlan_3"/><text:bookmark-end text:name="konfiguration_des_tu_clausthal_wlan"/></text:h>
      <text:p text:style-name="Text_20_body">1) Download des automatischen Konfigurationspakets</text:p>
      <text:p text:style-name="Text_20_body">Laden Sie das <text:a xlink:type="simple" xlink:href="https://doku.tu-clausthal.de/lib/exe/fetch.php?media=download:w7-eduroam-config.zip" text:style-name="Internet_20_link" text:visited-style-name="Visited_20_Internet_20_Link">Konfigurationspaket</text:a> herunter <text:note text:id="ftn0" text:note-class="footnote"><text:note-citation text:label="1)">1)</text:note-citation><text:note-body><text:p text:style-name="Text_20_body">Veröffentlicht unter der Apache-2.0-Lizenz</text:p></text:note-body></text:note> und entpacken Sie dieses mit Hilfe der Funktion <text:span text:style-name="Strong_20_Emphasis">Alle Extrahieren…</text:span> an einen Ort Ihrer Wahl.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text:a xlink:type="simple" xlink:href="https://doku.tu-clausthal.de/lib/exe/fetch.php?media=download:w7-eduroam-config.zip" text:style-name="Internet_20_link" text:visited-style-name="Visited_20_Internet_20_Link">Konfigurationspaket</text:a> </text:p>
          </table:table-cell>
        </table:table-row>
      </table:table>
      <text:p text:style-name="Text_20_body"><draw:frame draw:style-name="mediacenter" draw:name="Konfigurationspaket entpacken Legend" text:anchor-type="paragraph" draw:z-index="0" svg:width="" svg:rel-width="100%"><draw:text-box><text:p text:style-name="legendcenter"><draw:frame draw:style-name="mediacenter" draw:name="Konfigurationspaket entpacken" text:anchor-type="paragraph" draw:z-index="0" svg:width="" svg:rel-width="100%" svg:height="0cm"><draw:image xlink:href="/opt/dokufarm/doku.tu-clausthal.de/data/media/campus-wlan_wituc_eduroam/w7autoeappeap00.png" xlink:type="simple" xlink:show="embed" xlink:actuate="onLoad"/></draw:frame>Konfigurationspaket entpacken</text:p></draw:text-box></draw:frame></text:p>
      <text:p text:style-name="Text_20_body">2) Ausführen des automatischen Konfigurationspakets
Starten Sie die WLAN Einrichtung durch <text:span text:style-name="Strong_20_Emphasis">Rechtsklick</text:span>→<text:span text:style-name="Strong_20_Emphasis"><text:span text:style-name="Emphasis">„Als Administrator ausführen“</text:span></text:span> auf die Datei „eduroam_config.cmd“ aus dem Verzeichnis, in das Sie die Dateien gerade entpackt haben.<text:line-break/>
<draw:frame draw:style-name="mediacenter" draw:name="Konfigurationsscript &quot;Als Administrator ausführen&quot; Legend" text:anchor-type="paragraph" draw:z-index="0" svg:width="" svg:rel-width="100%"><draw:text-box><text:p text:style-name="legendcenter"><draw:frame draw:style-name="mediacenter" draw:name="Konfigurationsscript &quot;Als Administrator ausführen&quot;" text:anchor-type="paragraph" draw:z-index="1" svg:width="" svg:rel-width="100%" svg:height="0cm"><draw:image xlink:href="/opt/dokufarm/doku.tu-clausthal.de/data/media/campus-wlan_wituc_eduroam/w7autoeappeap01.png" xlink:type="simple" xlink:show="embed" xlink:actuate="onLoad"/></draw:frame>Konfigurationsscript "Als Administrator ausführen"</text:p></draw:text-box></draw:frame></text:p>
      <text:p text:style-name="Text_20_body">3) Anmeldung an WLAN „eduroam“</text:p>
      <text:p text:style-name="Text_20_body">Eingabe des RZ-Benutzernamens mit angehängtem „<text:span text:style-name="Strong_20_Emphasis">@tu-clausthal.de</text:span>“ und des RZ-Unix-Passworts.</text:p>
      <text:p text:style-name="Text_20_body"><draw:frame draw:style-name="mediacenter" draw:name="Anmeldung Legend" text:anchor-type="paragraph" draw:z-index="0" svg:width="" svg:rel-width="100%"><draw:text-box><text:p text:style-name="legendcenter"><draw:frame draw:style-name="mediacenter" draw:name="Anmeldung" text:anchor-type="paragraph" draw:z-index="2" svg:width="" svg:rel-width="100%" svg:height="0cm"><draw:image xlink:href="/opt/dokufarm/doku.tu-clausthal.de/data/media/w7eappeap08.png" xlink:type="simple" xlink:show="embed" xlink:actuate="onLoad"/></draw:frame>Anmeldung</text:p></draw:text-box></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Anmeldung schlägt fehl, solange nicht die <text:span text:style-name="Strong_20_Emphasis"><text:a xlink:type="simple" xlink:href="https://netinfo2.tu-clausthal.de/cgi-bin/wituc.pl" text:style-name="Internet_20_link" text:visited-style-name="Visited_20_Internet_20_Link"> Betriebsregelung "WLAN" </text:a></text:span> akzeptiert wurde.<text:line-break/><text:line-break/>
</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Wichtiger Warnhinweis:</text:span> Deaktivieren Sie niemals die Zertifikatsprüfung bei der WLAN-Anmeldung! Wenn Sie einen Zertifikatsfehler durch Ihr Gerät beim Anmelden an das WLAN bekommen, loggen Sie sich bitte unter keinen Umständen im WLAN ein bzw. ignorieren Sie solche Meldungen niemals! Weiterhin werden Sie bei der Anmeldung an „eduroam“ niemals über eine Browser-Seite nach Ihrem Nutzernamen und Passwort gefragt, wenn Sie das WLAN gemäß der Anleitung installieren; bitte geben Sie also niemals Ihren Nutzernamen und Passwort in Anmeldeportalen für eduroam ein! Nichtbeachtung dieser Hinweise können dazu führen, dass Ihre Nutzerdaten in unberechtigte Hände gelangen. Wenn Sie Fragen zur Sicherheit haben, wenden Sie sich bitte an <text:a xlink:type="simple" xlink:href="mailto:support@rz.tu-clausthal.de" text:style-name="Internet_20_link" text:visited-style-name="Visited_20_Internet_20_Link">support@rz.tu-clausthal.de</text:a>.
</text:p>
          </table:table-cell>
        </table:table-row>
      </table:table>
      <text:h text:style-name="Heading_20_2" text:outline-level="2"><text:bookmark-start text:name="__RefHeading___problembehebung_4"/><text:bookmark-start text:name="problembehebung"/>Problembehebung<text:bookmark-end text:name="__RefHeading___problembehebung_4"/><text:bookmark-end text:name="problembehebung"/></text:h>
      <text:p text:style-name="Text_20_body">"Bis gestern funktionierte alles, ich habe nichts verändert</text:p>
      <text:p text:style-name="Text_20_body">Bitte kontrollieren Sie, ob Sie ihre monatliches Volumengrenze von 50Gb überschritten haben. Dazu melden Sie sich bitte am <text:a xlink:type="simple" xlink:href="https://service.rz.tu-clausthal.de/" text:style-name="Internet_20_link" text:visited-style-name="Visited_20_Internet_20_Link">Service-Portal</text:a> an und wählen den Menüpunkt <text:span text:style-name="Emphasis">Netzzugang - WLAN-Traffic</text:span> aus.</text:p>
      <text:p text:style-name="Text_20_body">Meldung "Eingeschränkte Konnektivität"</text:p>
      <text:p text:style-name="Text_20_body">Wenn Sie für die verwendete Drahtlosschnittstelle eine IP-Adresse manuell eingestellt haben, verwendet Windows nicht die von uns für das WLAN angebotene IP-Adresse. Ändern Sie die Einstellungen ihrer Drahtlosschnittstelle auf „IP-Adresse automatisch beziehen“ und auf „DNS-Adresse automatisch beziehen“ ein. Wenn Sie die manuell festgelegte IP-Adresse in anderen WLAN-Netzen benötigen, können Sie diese unter „Alternative Konfiguration“ wieder eingeben.</text:p>
      <text:p text:style-name="Text_20_body">Meldung "Diese Drahtlosschnittstelle ist nicht im System vorhanden." vom Script</text:p>
      <text:p text:style-name="Text_20_body">Wenn in der übrigen Ausgabe des Scripts irgendwo eine Erfolgsmeldung erscheint, ist diese Meldung zu ignorieren - sie bezieht sich auf einen Adapter der fälschlicherweise als Drahtlos-Netzwerkverbindung identifiziert wurde, sich aber nicht für die Anwendung des Eduroam-Profils eignet.
Wenn es sonst keine Erfolgsmeldungen gibt, kommen Sie bitte ins RZ, um den Fehler genauer zu untersuchen.</text:p>
      <text:p text:style-name="Text_20_body">Anmeldung schlägt fehl, obwohl alles richtig sein müsste.</text:p>
      <text:p text:style-name="Text_20_body">Windows 7 unternimmt im Hintergrund offenbar in kurzer folge Anmeldeversuche mit falschen Anmeldedaten, ohne das das dem Benutzer angezeigt wird. Dadurch wird ein Schutzmechanismus im eduroam/Eduroam-Netz aktiviert, der den Computer für die nächsten 60 Sekunden sperrt. <text:span text:style-name="Strong_20_Emphasis">Abhilfe</text:span> schafft hier, die WLAN-Antenne für wenigstens 60 Sekunden abzuschalten, so dass definitiv keine Anmeldeversuche unternommen werden können.</text:p>
      <text:p text:style-name="Text_20_body">Unserer Erfahrung nach funktioniert die Anmeldung, wenn man nach der Wartezeit das WLAN wieder aktiviert.</text:p>
      <text:p text:style-name="Text_20_body">Obskure Probleme, die sich nicht wirklich greifen lassen</text:p>
      <text:p text:style-name="Text_20_body">Bitte aktualisieren Sie den Treiber ihrer WLAN-Ka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ampus-wlan_wituc_eduroam:windows1</dc:title>
  </office:meta>
</office:document-meta>
</file>