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usthaler_compute-cloud:start"/><text:bookmark-start text:name="__RefHeading___compute-cloud_1"/><text:bookmark-start text:name="compute-cloud"/>Compute-Cloud<text:bookmark-end text:name="__RefHeading___compute-cloud_1"/><text:bookmark-end text:name="compute-clou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usthaler_compute-cloud:start</dc:title>
  </office:meta>
</office:document-meta>
</file>