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34d985189d2e74f70194decac588bdfe.svg"/>
  <manifest:file-entry manifest:media-type="image/svg+xml" manifest:full-path="Pictures/5435379ec321898ad27d3a9c490b6ed4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lausthaler_compute-cloud:user-doku:centos-software"/><text:bookmark-start text:name="__RefHeading___installation_zusaetzlicher_software_1"/><text:bookmark-start text:name="installation_zusaetzlicher_software"/>6. Installation zusätzlicher Software<text:bookmark-end text:name="__RefHeading___installation_zusaetzlicher_software_1"/><text:bookmark-end text:name="installation_zusaetzlicher_software"/></text:h>
      <text:list text:style-name="List_20_1" text:continue-numbering="false">
        <text:list-item>
          <text:p text:style-name="List_20_1_Content_First"> mit <text:span text:style-name="Emphasis">yum search &lt;Name&gt;</text:span> lassen sich die entspr. Pakete aus dem Repository auflisten</text:p>
        </text:list-item>
        <text:list-item>
          <text:p text:style-name="List_20_1_Content"> <text:span text:style-name="Emphasis">yum install &lt;Paketname&gt; </text:span> installiert das/die Pakete</text:p>
        </text:list-item>
        <text:list-item>
          <text:p text:style-name="List_20_1_Content_Last"> Installation nur als User root <draw:frame draw:style-name="media" draw:name="0" text:anchor-type="as-char" draw:z-index="0" svg:width="" svg:rel-width="100%" svg:height="0cm"><draw:image xlink:href="Pictures/34d985189d2e74f70194decac588bdfe.svg" xlink:type="simple" xlink:show="embed" xlink:actuate="onLoad"/></draw:frame></text:p>
        </text:list-item>
      </text:list>
      <text:h text:style-name="Heading_20_4" text:outline-level="4"><text:bookmark-start text:name="__RefHeading___etliche_pakete_sind_bereits_vorinstalliert_2"/><text:bookmark-start text:name="etliche_pakete_sind_bereits_vorinstalliert"/>etliche Pakete sind bereits vorinstalliert<text:bookmark-end text:name="__RefHeading___etliche_pakete_sind_bereits_vorinstalliert_2"/><text:bookmark-end text:name="etliche_pakete_sind_bereits_vorinstalliert"/></text:h>
      <text:list text:style-name="List_20_1" text:continue-numbering="false">
        <text:list-item>
          <text:p text:style-name="List_20_1_Content_First"> <text:span text:style-name="Emphasis">openssh-clients</text:span></text:p>
        </text:list-item>
        <text:list-item>
          <text:p text:style-name="List_20_1_Content"> <text:span text:style-name="Emphasis">lsof</text:span></text:p>
        </text:list-item>
        <text:list-item>
          <text:p text:style-name="List_20_1_Content"> <text:span text:style-name="Emphasis">man</text:span></text:p>
        </text:list-item>
        <text:list-item>
          <text:p text:style-name="List_20_1_Content"> <text:span text:style-name="Emphasis">locate</text:span></text:p>
        </text:list-item>
        <text:list-item>
          <text:p text:style-name="List_20_1_Content"> <text:span text:style-name="Emphasis">ntp</text:span> mit angepasstem <text:span text:style-name="Emphasis">/etc/ntp.conf</text:span></text:p>
        </text:list-item>
        <text:list-item>
          <text:p text:style-name="List_20_1_Content"> gcc, gfortran und make inkl. MPI (OpenMPI-Paket) <draw:frame draw:style-name="media" draw:name="1" text:anchor-type="as-char" draw:z-index="1" svg:width="" svg:rel-width="100%" svg:height="0cm"><draw:image xlink:href="Pictures/5435379ec321898ad27d3a9c490b6ed4.svg" xlink:type="simple" xlink:show="embed" xlink:actuate="onLoad"/></draw:frame></text:p>
        </text:list-item>
        <text:list-item>
          <text:p text:style-name="List_20_1_Content_Last"> dazu auch das komplette X-System inkl. Gnome</text:p>
        </text:list-item>
      </text:list>
      <text:p text:style-name="Text_20_body">neben weiteren kommerziellen Software-Paketen <draw:frame draw:style-name="media" draw:name="2" text:anchor-type="as-char" draw:z-index="2" svg:width="" svg:rel-width="100%" svg:height="0cm"><draw:image xlink:href="Pictures/5435379ec321898ad27d3a9c490b6ed4.svg" xlink:type="simple" xlink:show="embed" xlink:actuate="onLoad"/></draw:frame></text:p>
      <text:p text:style-name="Text_20_body">Die Campussoftware-Sammlung ist per NFS read-only auf jeder CentOS VM unter <text:span text:style-name="Emphasis">/campussoftware</text:span> gemountet.</text:p>
      <text:h text:style-name="Heading_20_5" text:outline-level="5"><text:bookmark-start text:name="__RefHeading___beispiel_3"/><text:bookmark-start text:name="beispiel"/>Beispiel<text:bookmark-end text:name="__RefHeading___beispiel_3"/><text:bookmark-end text:name="beispiel"/></text:h>
      <text:p text:style-name="Text_20_body">Output von </text:p>
      <text:p text:style-name="Text_20_body">yum install mlocate.x86_64</text:p>
      <text:p text:style-name="Preformatted_20_Text">[root@vm0002]# yum install mlocate.x86_64 <text:line-break/>Loaded plugins: fastestmirror<text:line-break/>Loading mirror speeds from cached hostfile<text:line-break/>Setting up Install Process<text:line-break/>Resolving Dependencies<text:line-break/>--&gt; Running transaction check<text:line-break/>---&gt; Package mlocate.x86_64 0:0.22.2-3.el6 will be installed<text:line-break/>--&gt; Finished Dependency Resolution<text:line-break/><text:line-break/>Dependencies Resolved<text:line-break/>//yum -y <text:line-break/>================================================================================<text:line-break/> Package<text:s text:c="4"/>Arch<text:s text:c="6"/>Version<text:s text:c="12"/>Repository<text:s text:c="24"/>Size<text:line-break/>================================================================================<text:line-break/>Installing:<text:line-break/> mlocate<text:s text:c="4"/>x86_64<text:s text:c="4"/>0.22.2-3.el6<text:s text:c="7"/>local-centos6.3-x86_64-x86_64<text:s text:c="5"/>86 k<text:line-break/><text:line-break/>Transaction Summary<text:line-break/>================================================================================<text:line-break/>Install<text:s text:c="7"/>1 Package(s)<text:line-break/><text:line-break/>Total download size: 86 k<text:line-break/>Installed size: 279 k<text:line-break/>Is this ok [y/N]: y<text:line-break/>Downloading Packages:<text:line-break/>mlocate-0.22.2-3.el6.x86_64.rpm<text:s text:c="26"/>|<text:s text:c="2"/>86 kB<text:s text:c="5"/>00:00<text:s text:c="5"/><text:line-break/>Running rpm_check_debug<text:line-break/>Running Transaction Test<text:line-break/>Transaction Test Succeeded<text:line-break/>Running Transaction===== Verschiedenes =====<text:line-break/><text:line-break/>=== Abschalten von IPv6 ===<text:line-break/><text:line-break/>** ist ebenfalls bereits erledigt **<text:line-break/><text:line-break/>Um IPv6 komplett abzuschalten, muss folgende Kommandofolge abgesetzt werden:<text:line-break/><text:line-break/><text:line-break/>&lt;code&gt;<text:line-break/>echo "# disable IPv6" &gt;&gt; /etc/sysctl.conf<text:line-break/>echo "net.ipv6.conf.all.disable_ipv6 = 1" &gt;&gt; /etc/sysctl.conf<text:line-break/>echo "net.ipv6.conf.default.disable_ipv6 = 1" &gt;&gt; /etc/sysctl.conf<text:line-break/>sysctl -w net.ipv6.conf.all.disable_ipv6=1<text:line-break/>sysctl -w net.ipv6.conf.default.disable_ipv6=1<text:line-break/></text:p>
      <text:p text:style-name="Text_20_body"><text:span text:style-name="Emphasis">/etc/ssh/sshd_config</text:span></text:p>
      <text:p text:style-name="Preformatted_20_Text">#AddressFamily any<text:line-break/>AddressFamily inet</text:p>
      <text:p text:style-name="Text_20_body">Zu aktivieren ist dies mit <text:span text:style-name="Emphasis">/etc/init.d/sshd restart</text:span> oder <text:span text:style-name="Emphasis">service sshd restart</text:span></text:p>
      <text:p text:style-name="Preformatted_20_Text">Installing : mlocate-0.22.2-3.el6.x86_64<text:s text:c="34"/>1/1 <text:line-break/>Verifying<text:s text:c="2"/>: mlocate-0.22.2-3.el6.x86_64<text:s text:c="34"/>1/1 </text:p>
      <text:p text:style-name="Text_20_body">Installed:</text:p>
      <text:p text:style-name="Preformatted_20_Text">mlocate.x86_64 0:0.22.2-3.el6<text:s text:c="49"/></text:p>
      <text:p text:style-name="Text_20_body">Complete!
&lt;/code&gt;</text:p>
      <text:p text:style-name="Text_20_body">Mit folgendem Befehl können Sie sich die verfügbaren Gruppen listen lassen:</text:p>
      <text:list text:style-name="List_20_1" text:continue-numbering="false">
        <text:list-item>
          <text:p text:style-name="LastListParagraph_List_20_1_Content_First"> <text:span text:style-name="Emphasis">yum grouplist</text:span></text:p>
        </text:list-item>
      </text:list>
      <text:p text:style-name="Text_20_body">Da das X-Window-System incl. Gnome-Desktop bereits installiert ist, sind folgende Kommandos nur der Vollständigkeit halber erwähnt:</text:p>
      <text:list text:style-name="List_20_1" text:continue-numbering="false">
        <text:list-item>
          <text:p text:style-name="List_20_1_Content_First"> <text:span text:style-name="Emphasis">yum groupinstall „X Window System“</text:span></text:p>
        </text:list-item>
        <text:list-item>
          <text:p text:style-name="List_20_1_Content_Last"> <text:span text:style-name="Emphasis">yum groupinstall „KDE Desktop“</text:span></text:p>
        </text:list-item>
      </text:list>
      <text:h text:style-name="Heading_20_4" text:outline-level="4"><text:bookmark-start text:name="__RefHeading___update_von_paketen_bzw._update_des_systems_4"/><text:bookmark-start text:name="update_von_paketen_bzw._update_des_systems"/>Update von Paketen bzw. Update des Systems<text:bookmark-end text:name="__RefHeading___update_von_paketen_bzw._update_des_systems_4"/><text:bookmark-end text:name="update_von_paketen_bzw._update_des_systems"/></text:h>
      <text:p text:style-name="Text_20_body">Ein manuelles Update wird mit <text:span text:style-name="Emphasis">yum update</text:span> oder für einzelne Pake mit <text:span text:style-name="Emphasis">yum update &lt;Paketname&gt; </text:span> durchgeführt. Ggfls. sind Anpassungen in <text:span text:style-name="Emphasis">/etc/yum.repos.d</text:span>/ durchzuführen:</text:p>
      <text:list text:style-name="List_20_1" text:continue-numbering="false">
        <text:list-item>
          <text:p text:style-name="List_20_1_Content_First"> <text:span text:style-name="Emphasis">yum repolist all</text:span> listet sämtliche auf dem System vorkonfigurierten Repositories</text:p>
        </text:list-item>
        <text:list-item>
          <text:p text:style-name="List_20_1_Content"> mit <text:span text:style-name="Emphasis">yum-config-manager –enable base extras</text:span> werden die wichtigsten Repos enabled</text:p>
        </text:list-item>
        <text:list-item>
          <text:p text:style-name="List_20_1_Content"> <text:span text:style-name="Emphasis">yum -y update</text:span> führt ein Update incl. Release-Update durch (/etc/centos-release vorher/nachher ansehen!)</text:p>
        </text:list-item>
        <text:list-item>
          <text:p text:style-name="List_20_1_Content_Last"> In <text:span text:style-name="Emphasis">/var/log/yum</text:span> wird die Tätigkeit von <text:span text:style-name="Emphasis">yum</text:span> protokolliert.</text:p>
        </text:list-item>
      </text:list>
      <text:p text:style-name="Text_20_body">Regelmäßiges Update:</text:p>
      <text:list text:style-name="List_20_1" text:continue-numbering="false">
        <text:list-item>
          <text:p text:style-name="List_20_1_Content_First">  <text:span text:style-name="Emphasis">yum -y install yum-cron</text:span></text:p>
          <text:list text:style-name="List_20_1">
            <text:list-item>
              <text:p text:style-name="List_20_1_Content"> <text:span text:style-name="Emphasis">/etc/sysconfig/yum-cron</text:span> anpassen</text:p>
            </text:list-item>
            <text:list-item>
              <text:p text:style-name="List_20_1_Content_Last"> wird täglich per anacron- bzw. cron.daily-Mechanismus täglich ausgeführt</text:p>
            </text:list-item>
          </text:list>
        </text:list-item>
      </text:list>
      <text:h text:style-name="Heading_20_4" text:outline-level="4"><text:bookmark-start text:name="__RefHeading___arbeiten_mit_rpm_5"/><text:bookmark-start text:name="arbeiten_mit_rpm"/>Arbeiten mit rpm<text:bookmark-end text:name="__RefHeading___arbeiten_mit_rpm_5"/><text:bookmark-end text:name="arbeiten_mit_rpm"/></text:h>
      <text:list text:style-name="List_20_1" text:continue-numbering="false">
        <text:list-item>
          <text:p text:style-name="List_20_1_Content_First"> mit <text:span text:style-name="Emphasis">rpm -qa | grep &lt;Name&gt;</text:span> lässt sich nach installieren Paketen suchen</text:p>
        </text:list-item>
        <text:list-item>
          <text:p text:style-name="List_20_1_Content"> rpm-Pakete können mit <text:span text:style-name="Emphasis">rpm -ivh &lt;paketname&gt;</text:span> installiert werden. Dabei sind Abhängigkeiten von anderen Paketen zu beachten.</text:p>
        </text:list-item>
        <text:list-item>
          <text:p text:style-name="List_20_1_Content"> Installation von Paketen mit <text:span text:style-name="Emphasis">rpm</text:span> und <text:span text:style-name="Emphasis">yum</text:span> sollten möglichst vermieden werden, da es zu Inkonsistenzen bei der Paketverwaltung kommen kann.</text:p>
        </text:list-item>
        <text:list-item>
          <text:p text:style-name="List_20_1_Content_Last"> die in einem rpm-Pakets enthaltenen Pakete können mit <text:span text:style-name="Emphasis">rpm -qlp ichbineinrpm.rpm</text:span> aufgelistet werden. Das können je nach Komplexität bzw. Inhalt des rpms mehrere Hundert Dateien sein, daher empfiehlt sich der Aufruf zum Listen der Pakete mit <text:span text:style-name="Emphasis">rpm -qlp ichbineinrpm.rpm | less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lausthaler_compute-cloud:user-doku:centos-software</dc:title>
  </office:meta>
</office:document-meta>
</file>